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5:team_2:start"/><text:bookmark-start text:name="__RefHeading___thunder_bolts_1"/><text:bookmark-start text:name="thunder_bolts"/>Thunder Bolts<text:bookmark-end text:name="__RefHeading___thunder_bolts_1"/><text:bookmark-end text:name="thunder_bolts"/></text:h>
      <text:p text:style-name="Text_20_body">Current solutions being developed:</text:p>
      <text:list text:style-name="List_20_1" text:continue-numbering="false">
        <text:list-item>
          <text:p text:style-name="List_20_1_Content_First"> Motion detector detects how many people used the tram</text:p>
        </text:list-item>
        <text:list-item>
          <text:p text:style-name="List_20_1_Content">   * Unimplemented</text:p>
        </text:list-item>
        <text:list-item>
          <text:p text:style-name="List_20_1_Content"> Motion detector can automatically stop tram before collision - activates RGB light in red as brake light, buzzer as warning sound</text:p>
        </text:list-item>
        <text:list-item>
          <text:p text:style-name="List_20_1_Content">   * Partially implemented</text:p>
        </text:list-item>
        <text:list-item>
          <text:p text:style-name="List_20_1_Content"> Button for emergency stop, triggers alert system</text:p>
        </text:list-item>
        <text:list-item>
          <text:p text:style-name="List_20_1_Content">   * Unimplemented</text:p>
        </text:list-item>
        <text:list-item>
          <text:p text:style-name="List_20_1_Content"> Fan control – fan activates at certain temperature (data also from internet?) BUT turns off if doors open​</text:p>
        </text:list-item>
        <text:list-item>
          <text:p text:style-name="List_20_1_Content">   * Unimplemented</text:p>
        </text:list-item>
        <text:list-item>
          <text:p text:style-name="List_20_1_Content"> Lights turn on first as dim, then later gradually brighter​</text:p>
        </text:list-item>
        <text:list-item>
          <text:p text:style-name="List_20_1_Content">   * Unimplemented</text:p>
        </text:list-item>
        <text:list-item>
          <text:p text:style-name="List_20_1_Content"> Passenger information system via display- cycling through info e.g. temp, next tramp stop, alert (if sudden stop)</text:p>
        </text:list-item>
        <text:list-item>
          <text:p text:style-name="List_20_1_Content">   * Mostly implemented</text:p>
        </text:list-item>
        <text:list-item>
          <text:p text:style-name="List_20_1_Content"> Data sent to website e.g. log of actions, passenger numbers, alerts, temperature on tram</text:p>
        </text:list-item>
        <text:list-item>
          <text:p text:style-name="List_20_1_Content_Last">   * Unimplemented</text:p>
        </text:list-item>
      </text:list>
      <text:p text:style-name="Text_20_body">Possible additional solutions:</text:p>
      <text:list text:style-name="List_20_1" text:continue-numbering="false">
        <text:list-item>
          <text:p text:style-name="LastListParagraph_List_20_1_Content_First"> Unordered List ItemSmoking detector warns if any smoke or toxic gas is detected​</text:p>
        </text:list-item>
      </text:list>
      <text:p text:style-name="Text_20_body">Problem: Energy waste with lights being on all the time.</text:p>
      <text:p text:style-name="Text_20_body">Solution: Lights switching on and off automatically depending on the time of day or if motion sensor detects someone walking through the doors.</text:p>
      <text:p text:style-name="Text_20_body">Online powerpoint presentation <text:a xlink:type="simple" xlink:href="https://utufi-my.sharepoint.com/:p:/g/personal/tautor_utu_fi/ERYLEUsP55xEsYmF-mjSuLYBstzINHCUbmxqcY2E-rxbSw?e=xXVdbp" text:style-name="Internet_20_link" text:visited-style-name="Visited_20_Internet_20_Link">PowerPoint presentation</text:a></text:p>
      <text:p text:style-name="Text_20_body">Gas Leak Detection and Prevention project using the Keyestudio IoT Smart Home Kit for ESP32.</text:p>
      <text:p text:style-name="Text_20_body">Problem: Gas Leak Detection and Prevention</text:p>
      <text:p text:style-name="Text_20_body">Gas leaks can occur due to faulty appliances, pipelines, or connections, leading to potentially disastrous consequences. A smart gas leak detection system can alert homeowners and automate safety measures to prevent accidents.</text:p>
      <text:p text:style-name="Text_20_body">Components:</text:p>
      <text:p text:style-name="Text_20_body">1. Gas Sensor (MQ-2/MQ-5/MQ-9): Detects gas leaks and measures gas concentrations.
2. ESP32 Microcontroller: Processes sensor data, sends alerts, and controls safety measures.
3. Wi-Fi Module: Enables internet connectivity for remote monitoring and alerts.
4. Relay Module: Controls external devices like gas valves or ventilation systems.
5. Buzzer/Siren: Provides local alerts in case of gas leaks.
6. Smartphone App/Email: Receives notifications and alerts.</text:p>
      <text:p text:style-name="Text_20_body">Solution:</text:p>
      <text:p text:style-name="Text_20_body">1. Gas Leak Detection: The gas sensor detects abnormal gas levels and sends data to the ESP32.
2. Data Processing: The ESP32 processes the sensor data and determines if a gas leak is present.
3. Alert System: If a gas leak is detected, the ESP32 sends notifications to the homeowner's smartphone or email.
4. Automated Safety Measures: The ESP32 can trigger the relay module to shut off gas valves or activate ventilation systems.</text:p>
      <text:p text:style-name="Text_20_body">Project Steps:</text:p>
      <text:p text:style-name="Text_20_body">1. Hardware Setup: Connect the gas sensor, relay module, and buzzer/siren to the ESP32.
2. Software Setup: Write code for the ESP32 to read sensor data, send alerts, and control safety measures.
3. Wi-Fi Configuration: Connect the ESP32 to the internet for remote monitoring.
4. Testing and Calibration: Test the system and calibrate the gas sensor for accurate detection.</text:p>
      <text:p text:style-name="Text_20_body">Benefits:</text:p>
      <text:p text:style-name="Text_20_body">1. Enhanced Safety: Early detection and alerts prevent accidents.
2. Peace of Mind: Homeowners can monitor their homes remotely.
3. Prevention: Automated safety measures reduce risk.</text:p>
      <text:p text:style-name="Preformatted_20_Text">&lt;!DOCTYPE html&gt;<text:line-break/>&lt;html&gt;<text:line-break/>&lt;head&gt;<text:line-break/>&lt;/head&gt;<text:line-break/>&lt;body&gt;<text:line-break/>&lt;h3&gt;Daily passenger count:&lt;/h3&gt;&lt;!--Motion detector detects how many people used the tram--&gt;<text:line-break/>&lt;h3&gt;Tram is moving: [yes/no]&lt;/h3&gt; &lt;!--Motion detector can automatically stop tram before collision - activates RGB light in red as brake light, buzzer as warning sound--&gt;<text:line-break/>&lt;h3&gt;Button for emergency stop: [on/off]&lt;/h3&gt; &lt;!--Button for emergency stop, triggers alert system--&gt;<text:line-break/>&lt;h3&gt;Fan: [on/off]&lt;/h3&gt; &lt;!--Fan control – fan activates at certain temperature (data also from internet?) BUT turns off if doors open--&gt;<text:line-break/>&lt;h3&gt;Lights: [dim/brighter/brightest]&lt;/h3&gt; &lt;!--Lights turn on first as dim, then later gradually brighter--&gt;<text:line-break/>&lt;h3&gt;Display information: [temperature outside/time until tram arrives at the next stop] &lt;/h3&gt; &lt;!--Passenger information system via display- cycling through info e.g. temp, next tramp stop, alert (if sudden stop)--&gt;<text:line-break/>&lt;h3&gt;&lt;/h3&gt; &lt;!--Data sent to website e.g. log of actions, passenger numbers, alerts, temperature on tram--&gt;<text:line-break/>&lt;script&gt;<text:line-break/><text:s text:c="2"/>function updateTime() {<text:line-break/><text:s text:c="4"/>const now = new Date();<text:line-break/><text:s text:c="4"/>document.getElementById('time').textContent = now.toLocaleTimeString();<text:line-break/><text:s text:c="2"/>}</text:p>
      <text:p text:style-name="Preformatted_20_Text"><text:s text:c="2"/>// Update every 1000 milliseconds (1 second)<text:line-break/><text:s text:c="2"/>setInterval(updateTime, 1000);</text:p>
      <text:p text:style-name="Preformatted_20_Text"><text:s text:c="2"/>// Initial call to display immediately<text:line-break/><text:s text:c="2"/>updateTime();<text:line-break/>&lt;/script&gt;<text:line-break/>&lt;/body&gt;<text:line-break/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team_2:start</dc:title>
  </office:meta>
</office:document-meta>
</file>