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xc2025:use_cases"/><text:bookmark-start text:name="__RefHeading___use-cases_for_sensors_1"/><text:bookmark-start text:name="use-cases_for_sensors"/>Use-cases for sensors<text:bookmark-end text:name="__RefHeading___use-cases_for_sensors_1"/><text:bookmark-end text:name="use-cases_for_sensors"/></text:h>
      <text:p text:style-name="Text_20_body">•	
RFID – Security system/Access control</text:p>
      <text:p text:style-name="Text_20_body">•	Humidity &amp; Temperature, Gas Sensors – Air quality / temperature control. Regulate air flow with fan and motorized windows/doors.</text:p>
      <text:p text:style-name="Text_20_body">•	Passive infrared sensor (PIR) – Motion sensing. Measure occupancy and automate certain tasks e.g. turning on/off fans, lights, other sensors.</text:p>
      <text:p text:style-name="Text_20_body">•	LCD – Display important information/status of the IoT system, or any other messages.</text:p>
      <text:p text:style-name="Text_20_body">•	RGB LED – Provide status information on, e.g. energy consumption, active modes, critical statuses and other information about the system</text:p>
      <text:p text:style-name="Text_20_body">•	Yellow LED – Simulate indoor/outdoor lamp</text:p>
      <text:p text:style-name="Text_20_body">•	Steam Sensor – Detect weather changes / water leakage etc. Use to automate motorized doors/windows</text:p>
      <text:p text:style-name="Text_20_body">•	Wi-Fi/Bluetooth – Connect microcontroller to the internet for better processing power or web/mobile application integration for monitoring and data analysis</text:p>
      <text:p text:style-name="Text_20_body">•	Buttons – For executing actions such as changing modes or unlocking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use_cases</dc:title>
  </office:meta>
</office:document-meta>
</file>