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ava2012:anemoi:project"/><text:bookmark-start text:name="__RefHeading___project_description_1"/><text:bookmark-start text:name="project_description"/>Project Description<text:bookmark-end text:name="__RefHeading___project_description_1"/><text:bookmark-end text:name="project_descrip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java2012:anemoi:project</dc:title>
  </office:meta>
</office:document-meta>
</file>