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anemoi:userstories"/><text:bookmark-start text:name="__RefHeading___user_stories_1"/><text:bookmark-start text:name="user_stories"/>User Stories<text:bookmark-end text:name="__RefHeading___user_stories_1"/><text:bookmark-end text:name="user_stories"/></text:h>
      <text:list text:style-name="List_20_1" text:continue-numbering="false">
        <text:list-item>
          <text:p text:style-name="List_20_1_Content_First"> Consultant</text:p>
        </text:list-item>
        <text:list-item>
          <text:p text:style-name="List_20_1_Content"> Directors</text:p>
        </text:list-item>
        <text:list-item>
          <text:p text:style-name="List_20_1_Content"> Resourcing</text:p>
        </text:list-item>
        <text:list-item>
          <text:p text:style-name="List_20_1_Content"> Managers</text:p>
        </text:list-item>
        <text:list-item>
          <text:p text:style-name="List_20_1_Content_Last"> Controller</text:p>
        </text:list-item>
      </text:list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h text:style-name="Heading_20_2" text:outline-level="2"><text:bookmark-start text:name="__RefHeading___here_3"/><text:bookmark-start text:name="here"/>Here<text:bookmark-end text:name="__RefHeading___here_3"/><text:bookmark-end text:name="h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anemoi:userstories</dc:title>
  </office:meta>
</office:document-meta>
</file>