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anemoi:userstories"/><text:bookmark-start text:name="__RefHeading___user_stories_1"/><text:bookmark-start text:name="user_stories"/>User Stories<text:bookmark-end text:name="__RefHeading___user_stories_1"/><text:bookmark-end text:name="user_stories"/></text:h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h text:style-name="Heading_20_2" text:outline-level="2"><text:bookmark-start text:name="__RefHeading___here_3"/><text:bookmark-start text:name="here"/>Here<text:bookmark-end text:name="__RefHeading___here_3"/><text:bookmark-end text:name="h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anemoi:userstories</dc:title>
  </office:meta>
</office:document-meta>
</file>