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anemoi:web_resources"/><text:bookmark-start text:name="__RefHeading___web_resources_1"/><text:bookmark-start text:name="web_resources"/>Web Resources<text:bookmark-end text:name="__RefHeading___web_resources_1"/><text:bookmark-end text:name="web_resources"/></text:h>
      <text:list text:style-name="List_20_1" text:continue-numbering="false">
        <text:list-item>
          <text:p text:style-name="List_20_1_Content_First"> <text:a xlink:type="simple" xlink:href="http://www.sei.cny.edu/cmmi" text:style-name="Internet_20_link" text:visited-style-name="Visited_20_Internet_20_Link">CMMi</text:a> Cabability Maturity Model Integration</text:p>
        </text:list-item>
        <text:list-item>
          <text:p text:style-name="List_20_1_Content_Last"> <text:a xlink:type="simple" xlink:href="http://en.wikipedia.org/wiki/Information_Technology_Infrastructure_Library" text:style-name="Internet_20_link" text:visited-style-name="Visited_20_Internet_20_Link">ITIL</text:a> Information Technology Infrastructure Libr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anemoi:web_resources</dc:title>
  </office:meta>
</office:document-meta>
</file>