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2012:anemoi:web_resources"/><text:bookmark-start text:name="__RefHeading___web_resources_1"/><text:bookmark-start text:name="web_resources"/>Web Resources<text:bookmark-end text:name="__RefHeading___web_resources_1"/><text:bookmark-end text:name="web_resources"/></text:h>
      <text:list text:style-name="List_20_1" text:continue-numbering="false">
        <text:list-item>
          <text:p text:style-name="LastListParagraph_List_20_1_Content_First"> <text:a xlink:type="simple" xlink:href="http://www.sei.cny.edu/cmmi" text:style-name="Internet_20_link" text:visited-style-name="Visited_20_Internet_20_Link">CMMi</text:a> Cabability Maturity Model Integr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java2012:anemoi:web_resources</dc:title>
  </office:meta>
</office:document-meta>
</file>