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va2012:grp0:start"/><text:bookmark-start text:name="__RefHeading___grp0_-_your_project_name_here_1"/><text:bookmark-start text:name="grp0_-_your_project_name_here"/>grp0 - Your Project name here<text:bookmark-end text:name="__RefHeading___grp0_-_your_project_name_here_1"/><text:bookmark-end text:name="grp0_-_your_project_name_here"/></text:h>
      <text:list text:style-name="Numbering_20_1" text:continue-numbering="false">
        <text:list-item>
          <text:p text:style-name="Numbering_20_1_Content_First"> Name1 </text:p>
        </text:list-item>
        <text:list-item>
          <text:p text:style-name="Numbering_20_1_Content"> Name2</text:p>
        </text:list-item>
        <text:list-item>
          <text:p text:style-name="Numbering_20_1_Content_Last"> Name3 </text:p>
        </text:list-item>
      </text:list>
      <text:h text:style-name="Heading_20_2" text:outline-level="2"><text:bookmark-start text:name="__RefHeading___idea_2"/><text:bookmark-start text:name="idea"/>Idea<text:bookmark-end text:name="__RefHeading___idea_2"/><text:bookmark-end text:name="idea"/></text:h>
      <text:p text:style-name="Text_20_body">Present your solution idea here.</text:p>
      <text:h text:style-name="Heading_20_2" text:outline-level="2"><text:bookmark-start text:name="__RefHeading___scrum_status_3"/><text:bookmark-start text:name="scrum_status"/>SCRUM status<text:bookmark-end text:name="__RefHeading___scrum_status_3"/><text:bookmark-end text:name="scrum_status"/></text:h>
      <text:p text:style-name="Text_20_body">Sprints, backlog, etc.</text:p>
      <text:h text:style-name="Heading_20_2" text:outline-level="2"><text:bookmark-start text:name="__RefHeading___screenshots_4"/><text:bookmark-start text:name="screenshots"/>Screenshots<text:bookmark-end text:name="__RefHeading___screenshots_4"/><text:bookmark-end text:name="screenshots"/></text:h>
      <text:p text:style-name="Text_20_body">Upload and attach couple screenshots of application.</text:p>
      <text:h text:style-name="Heading_20_2" text:outline-level="2"><text:bookmark-start text:name="__RefHeading___code_5"/><text:bookmark-start text:name="code"/>Code<text:bookmark-end text:name="__RefHeading___code_5"/><text:bookmark-end text:name="code"/></text:h>
      <text:p text:style-name="Text_20_body"><text:span text:style-name="Strong_20_Emphasis">Upload and attach the .war package for final delivery</text:span></text:p>
      <text:p text:style-name="Text_20_body">Upload and attach your project <text:span text:style-name="Strong_20_Emphasis">source code</text:span> package here.</text:p>
      <text:list text:style-name="List_20_1" text:continue-numbering="false">
        <text:list-item>
          <text:p text:style-name="List_20_1_Content_First"> Clean up compiled binary files before making package</text:p>
        </text:list-item>
        <text:list-item>
          <text:p text:style-name="List_20_1_Content_Last"> Use .zip format</text:p>
        </text:list-item>
      </text:list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p text:style-name="Text_20_body">What was delivered, how. Your experiences on code camp.
Final presentation slid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java2012:grp0:start</dc:title>
  </office:meta>
</office:document-meta>
</file>