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0:start"/><text:bookmark-start text:name="__RefHeading___jeewa_1"/><text:bookmark-start text:name="jeewa"/>Jeewa<text:bookmark-end text:name="__RefHeading___jeewa_1"/><text:bookmark-end text:name="jeewa"/></text:h>
      <text:list text:style-name="Numbering_20_1" text:continue-numbering="false">
        <text:list-item>
          <text:p text:style-name="Numbering_20_1_Content_First"> Saeedeh Mehrouzi</text:p>
        </text:list-item>
        <text:list-item>
          <text:p text:style-name="Numbering_20_1_Content"> Camilo</text:p>
        </text:list-item>
        <text:list-item>
          <text:p text:style-name="Numbering_20_1_Content"> Srikanth</text:p>
        </text:list-item>
        <text:list-item>
          <text:p text:style-name="Numbering_20_1_Content_Last"> Joshua Adomako</text:p>
        </text:list-item>
      </text:list>
      <text:h text:style-name="Heading_20_2" text:outline-level="2"><text:bookmark-start text:name="__RefHeading___idea_2"/><text:bookmark-start text:name="idea"/>Idea<text:bookmark-end text:name="__RefHeading___idea_2"/><text:bookmark-end text:name="idea"/></text:h>
      <text:p text:style-name="Text_20_body">As we have been given  the requirements, first of all we change the requirements into stories,
then we give priorities to those stories that were (according to our view point) important, 
then we discuss it in the group and after discussions we get a product backlog, and then we 
start our one week sprint.</text:p>
      <text:h text:style-name="Heading_20_2" text:outline-level="2"><text:bookmark-start text:name="__RefHeading___scrum_status_3"/><text:bookmark-start text:name="scrum_status"/>SCRUM status<text:bookmark-end text:name="__RefHeading___scrum_status_3"/><text:bookmark-end text:name="scrum_status"/></text:h>
      <text:p text:style-name="Text_20_body">After our group meeting we give priority to some stories and just create a product backlog, and after this we create the sprint backlog.</text:p>
      <text:h text:style-name="Heading_20_2" text:outline-level="2"><text:bookmark-start text:name="__RefHeading___screenshots_4"/><text:bookmark-start text:name="screenshots"/>Screenshots<text:bookmark-end text:name="__RefHeading___screenshots_4"/><text:bookmark-end text:name="screenshots"/></text:h>
      <text:p text:style-name="Text_20_body">Coming soon….</text:p>
      <text:h text:style-name="Heading_20_2" text:outline-level="2"><text:bookmark-start text:name="__RefHeading___code_5"/><text:bookmark-start text:name="code"/>Code<text:bookmark-end text:name="__RefHeading___code_5"/><text:bookmark-end text:name="code"/></text:h>
      <text:p text:style-name="Text_20_body"><text:span text:style-name="Strong_20_Emphasis">Upload and attach the .war package for final delivery</text:span></text:p>
      <text:p text:style-name="Text_20_body">Upload and attach your project <text:span text:style-name="Strong_20_Emphasis">source code</text:span> package here.</text:p>
      <text:list text:style-name="List_20_1" text:continue-numbering="false">
        <text:list-item>
          <text:p text:style-name="List_20_1_Content_First"> Clean up compiled binary files before making package</text:p>
        </text:list-item>
        <text:list-item>
          <text:p text:style-name="List_20_1_Content_Last"> Use .zip format</text:p>
        </text:list-item>
      </text:list>
      <text:h text:style-name="Heading_20_2" text:outline-level="2"><text:bookmark-start text:name="__RefHeading___conclusion_6"/><text:bookmark-start text:name="conclusion"/>Conclusion<text:bookmark-end text:name="__RefHeading___conclusion_6"/><text:bookmark-end text:name="conclusion"/></text:h>
      <text:p text:style-name="Text_20_body">What was delivered, how. Your experiences on code camp.
Final presentation sl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0:start</dc:title>
  </office:meta>
</office:document-meta>
</file>