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start"/><text:bookmark-start text:name="__RefHeading___code_camp_on_agile_java_development_by_capgemini_1"/><text:bookmark-start text:name="code_camp_on_agile_java_development_by_capgemini"/>Code Camp on Agile Java Development by Capgemini<text:bookmark-end text:name="__RefHeading___code_camp_on_agile_java_development_by_capgemini_1"/><text:bookmark-end text:name="code_camp_on_agile_java_development_by_capgemini"/></text:h>
      <text:p text:style-name="Text_20_body"><text:span text:style-name="Emphasis">CT30A9300 Code Camp on Communications Engineering (4 cr)</text:span>
<text:line-break/>
<text:line-break/>
Location: Computer lab <text:span text:style-name="Strong_20_Emphasis">6216</text:span>
<text:line-break/>
Theme: Java Enterprise Edition development with agile methods. Development from a consulting point of view.
<text:line-break/>
Main contact person is Antti Knutas (firstname.lastname@lut.fi)
<text:line-break/></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ist_20_1_Content_First"> <text:span text:style-name="Strong_20_Emphasis">2012-10-15</text:span> Course started.</text:p>
        </text:list-item>
        <text:list-item>
          <text:p text:style-name="List_20_1_Content"> <text:span text:style-name="Strong_20_Emphasis">2012-10-16</text:span> Social event and Sauna and 5PM. Snacks available! <text:a xlink:type="simple" xlink:href="http://goo.gl/maps/zhLiC" text:style-name="Internet_20_link" text:visited-style-name="Visited_20_Internet_20_Link">Location</text:a> at <text:a xlink:type="simple" xlink:href="http://www.lut.fi/fi/lut/units/university_service/realty/booking/sivut/sauna.aspx" text:style-name="Internet_20_link" text:visited-style-name="Visited_20_Internet_20_Link">beachfront sauna</text:a>.</text:p>
        </text:list-item>
        <text:list-item>
          <text:p text:style-name="List_20_1_Content_Last"> <text:span text:style-name="Strong_20_Emphasis">2012-10-19</text:span> Course questionnaire opened at <text:a xlink:type="simple" xlink:href="http://www.webropolsurveys.com/S/C28E95DBDF72FCE7.par" text:style-name="Internet_20_link" text:visited-style-name="Visited_20_Internet_20_Link">http://www.webropolsurveys.com/S/C28E95DBDF72FCE7.par</text:a></text:p>
        </text:list-item>
      </text:list>
      <text:h text:style-name="Heading_20_1" text:outline-level="1"><text:bookmark-start text:name="__RefHeading___requirements_for_grading_3"/><text:bookmark-start text:name="requirements_for_grading"/>Requirements for Grading<text:bookmark-end text:name="__RefHeading___requirements_for_grading_3"/><text:bookmark-end text:name="requirements_for_grading"/></text:h>
      <text:list text:style-name="List_20_1" text:continue-numbering="false">
        <text:list-item>
          <text:p text:style-name="List_20_1_Content_First"> <text:span text:style-name="Strong_20_Emphasis">Fifteen minute demos on Friday 19.10. (starting at 9AM)</text:span></text:p>
          <text:list text:style-name="List_20_1">
            <text:list-item>
              <text:p text:style-name="List_20_1_Content"> Demo your (working) application!</text:p>
            </text:list-item>
            <text:list-item>
              <text:p text:style-name="List_20_1_Content"> You have pretty free hands: How would you present your product to a client?</text:p>
            </text:list-item>
          </text:list>
        </text:list-item>
        <text:list-item>
          <text:p text:style-name="List_20_1_Content"> <text:span text:style-name="Strong_20_Emphasis">Basic wiki page complete on Friday 19.10. with</text:span></text:p>
          <text:list text:style-name="List_20_1">
            <text:list-item>
              <text:p text:style-name="List_20_1_Content"> Team information</text:p>
            </text:list-item>
            <text:list-item>
              <text:p text:style-name="List_20_1_Content"> SCRUM process (backlog, implemented backlog items)</text:p>
            </text:list-item>
            <text:list-item>
              <text:p text:style-name="List_20_1_Content"> Feature list (plus screenshots)</text:p>
            </text:list-item>
            <text:list-item>
              <text:p text:style-name="List_20_1_Content"> Slides from presentation, if any</text:p>
            </text:list-item>
            <text:list-item>
              <text:p text:style-name="List_20_1_Content"> Both the exported project from the GGSS IDE and the exported .WAR file</text:p>
            </text:list-item>
          </text:list>
        </text:list-item>
        <text:list-item>
          <text:p text:style-name="List_20_1_Content"> <text:span text:style-name="Strong_20_Emphasis">Final report uploaded to the wiki by 2.11.</text:span></text:p>
          <text:list text:style-name="List_20_1">
            <text:list-item>
              <text:p text:style-name="List_20_1_Content"> The entire SCRUM process documented (what backlog items were implemented, who implemented, what was left unimplemented from the backlog, etc.)</text:p>
              <text:list text:style-name="List_20_1">
                <text:list-item>
                  <text:p text:style-name="List_20_1_Content"> Document the SCRUM from the second, post-codecamp sprint</text:p>
                </text:list-item>
              </text:list>
            </text:list-item>
            <text:list-item>
              <text:p text:style-name="List_20_1_Content"> Final report that documents your program structure and features</text:p>
            </text:list-item>
            <text:list-item>
              <text:p text:style-name="List_20_1_Content"> User stories included in the final report and what stories led to what features</text:p>
            </text:list-item>
            <text:list-item>
              <text:p text:style-name="List_20_1_Content"> Accurate description of functionalities</text:p>
            </text:list-item>
            <text:list-item>
              <text:p text:style-name="List_20_1_Content"> The development process and lessons learned</text:p>
            </text:list-item>
            <text:list-item>
              <text:p text:style-name="List_20_1_Content"> How you used the MVC pattern with Grails</text:p>
            </text:list-item>
          </text:list>
        </text:list-item>
        <text:list-item>
          <text:p text:style-name="List_20_1_Content"> <text:span text:style-name="Strong_20_Emphasis">Final program version updated to the wiki by 2.11.</text:span> (optional)</text:p>
          <text:list text:style-name="List_20_1">
            <text:list-item>
              <text:p text:style-name="List_20_1_Content"> More features implemented leads to better grading of the program</text:p>
            </text:list-item>
            <text:list-item>
              <text:p text:style-name="List_20_1_Content"> Remember to update the wiki and mention in the report what features were added</text:p>
            </text:list-item>
          </text:list>
        </text:list-item>
        <text:list-item>
          <text:p text:style-name="List_20_1_Content_Last"> <text:span text:style-name="Strong_20_Emphasis">Course questionnaire filled by everybody by 2.11. </text:span></text:p>
        </text:list-item>
      </text:list>
      <text:h text:style-name="Heading_20_1" text:outline-level="1"><text:bookmark-start text:name="__RefHeading___course_material_4"/><text:bookmark-start text:name="course_material"/>Course material<text:bookmark-end text:name="__RefHeading___course_material_4"/><text:bookmark-end text:name="course_material"/></text:h>
      <text:p text:style-name="Text_20_body">First files available after 14:00 on 15th.
<text:line-break/></text:p>
      <text:h text:style-name="Heading_20_3" text:outline-level="3"><text:bookmark-start text:name="__RefHeading___lecture_slides_5"/><text:bookmark-start text:name="lecture_slides"/>Lecture Slides<text:bookmark-end text:name="__RefHeading___lecture_slides_5"/><text:bookmark-end text:name="lecture_slides"/></text:h>
      <text:list text:style-name="List_20_1" text:continue-numbering="false">
        <text:list-item>
          <text:p text:style-name="List_20_1_Content_First"> <text:a xlink:type="simple" xlink:href="http://codecamp.fi/doku.php/java2012/agile_java_day1_handouts.zip" text:style-name="Internet_20_link" text:visited-style-name="Visited_20_Internet_20_Link">agile_java_day1_handouts.zip</text:a></text:p>
        </text:list-item>
        <text:list-item>
          <text:p text:style-name="List_20_1_Content"> <text:a xlink:type="simple" xlink:href="http://codecamp.fi/doku.php/java2012/redistributableintrotoscrum_lut2012.ppt" text:style-name="Internet_20_link" text:visited-style-name="Visited_20_Internet_20_Link">redistributableintrotoscrum_lut2012.ppt</text:a></text:p>
        </text:list-item>
        <text:list-item>
          <text:p text:style-name="List_20_1_Content"> <text:a xlink:type="simple" xlink:href="http://codecamp.fi/doku.php/java2012/shop.zip" text:style-name="Internet_20_link" text:visited-style-name="Visited_20_Internet_20_Link">J2EE example</text:a></text:p>
        </text:list-item>
        <text:list-item>
          <text:p text:style-name="List_20_1_Content_Last"> <text:a xlink:type="simple" xlink:href="http://codecamp.fi/doku.php/java2012/java_technologies.pptx" text:style-name="Internet_20_link" text:visited-style-name="Visited_20_Internet_20_Link">J2EE Technologies Slides</text:a></text:p>
        </text:list-item>
      </text:list>
      <text:p text:style-name="Text_20_body"><text:line-break/></text:p>
      <text:h text:style-name="Heading_20_3" text:outline-level="3"><text:bookmark-start text:name="__RefHeading___about_grails_6"/><text:bookmark-start text:name="about_grails"/>About Grails<text:bookmark-end text:name="__RefHeading___about_grails_6"/><text:bookmark-end text:name="about_grails"/></text:h>
      <text:list text:style-name="List_20_1" text:continue-numbering="false">
        <text:list-item>
          <text:p text:style-name="List_20_1_Content_First"> <text:a xlink:type="simple" xlink:href="http://napier.googlecode.com/files/Getting-Started-With-Grails.pdf" text:style-name="Internet_20_link" text:visited-style-name="Visited_20_Internet_20_Link">http://napier.googlecode.com/files/Getting-Started-With-Grails.pdf</text:a></text:p>
        </text:list-item>
        <text:list-item>
          <text:p text:style-name="List_20_1_Content"> <text:a xlink:type="simple" xlink:href="http://grailsrecipes.wordpress.com/grails-user-registration-and-login/" text:style-name="Internet_20_link" text:visited-style-name="Visited_20_Internet_20_Link">http://grailsrecipes.wordpress.com/grails-user-registration-and-login/</text:a></text:p>
        </text:list-item>
        <text:list-item>
          <text:p text:style-name="List_20_1_Content"> <text:a xlink:type="simple" xlink:href="http://grails.org/doc/latest/guide/index.html" text:style-name="Internet_20_link" text:visited-style-name="Visited_20_Internet_20_Link">http://grails.org/doc/latest/guide/index.html</text:a></text:p>
        </text:list-item>
        <text:list-item>
          <text:p text:style-name="List_20_1_Content"> <text:a xlink:type="simple" xlink:href="http://www.springsource.org/downloads/sts-ggts" text:style-name="Internet_20_link" text:visited-style-name="Visited_20_Internet_20_Link">http://www.springsource.org/downloads/sts-ggts</text:a> (get version Groovy/Grails Tool Suite 3.1.0.RELEASE - based on Eclipse Juno 4.2.1)</text:p>
        </text:list-item>
        <text:list-item>
          <text:p text:style-name="List_20_1_Content"> <text:a xlink:type="simple" xlink:href="http://grails.org/doc/latest/guide/scaffolding.html" text:style-name="Internet_20_link" text:visited-style-name="Visited_20_Internet_20_Link">http://grails.org/doc/latest/guide/scaffolding.html</text:a></text:p>
        </text:list-item>
        <text:list-item>
          <text:p text:style-name="List_20_1_Content_Last"> <text:a xlink:type="simple" xlink:href="http://www.h2database.com/html/features.html#database_url" text:style-name="Internet_20_link" text:visited-style-name="Visited_20_Internet_20_Link">http://www.h2database.com/html/features.html#database_url</text:a> (Store H2 database to disk)</text:p>
        </text:list-item>
      </text:list>
      <text:p text:style-name="Text_20_body"><text:line-break/></text:p>
      <text:h text:style-name="Heading_20_3" text:outline-level="3"><text:bookmark-start text:name="__RefHeading___scrum_material_7"/><text:bookmark-start text:name="scrum_material"/>SCRUM material<text:bookmark-end text:name="__RefHeading___scrum_material_7"/><text:bookmark-end text:name="scrum_material"/></text:h>
      <text:list text:style-name="List_20_1" text:continue-numbering="false">
        <text:list-item>
          <text:p text:style-name="LastListParagraph_List_20_1_Content_First"> <text:a xlink:type="simple" xlink:href="https://drive.google.com/templates?view=public&amp;authorId=11195395050190228168#" text:style-name="Internet_20_link" text:visited-style-name="Visited_20_Internet_20_Link">https://drive.google.com/templates?view=public&amp;authorId=11195395050190228168#</text:a></text:p>
        </text:list-item>
      </text:list>
      <text:p text:style-name="Text_20_body"><text:line-break/></text:p>
      <text:h text:style-name="Heading_20_3" text:outline-level="3"><text:bookmark-start text:name="__RefHeading___code_camp_virtual_machine_8"/><text:bookmark-start text:name="code_camp_virtual_machine"/>Code Camp Virtual Machine<text:bookmark-end text:name="__RefHeading___code_camp_virtual_machine_8"/><text:bookmark-end text:name="code_camp_virtual_machine"/></text:h>
      <text:p text:style-name="Text_20_body"><text:span text:style-name="Strong_20_Emphasis">Version</text:span>
<text:line-break/>Use VMWare Player 4.0.4. You find it pre-installed on classroom machine.
<text:line-break/><text:span text:style-name="Strong_20_Emphasis">Login</text:span>
<text:line-break/>Login: projectcg
<text:line-break/>Password: 10project10 (change it later if you'd like)</text:p>
      <text:h text:style-name="Heading_20_1" text:outline-level="1"><text:bookmark-start text:name="__RefHeading___what_is_code_camp_9"/><text:bookmark-start text:name="what_is_code_camp"/>What is Code Camp ?<text:bookmark-end text:name="__RefHeading___what_is_code_camp_9"/><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q_a_10"/><text:bookmark-start text:name="q_a"/>Q&amp;A<text:bookmark-end text:name="__RefHeading___q_a_10"/><text:bookmark-end text:name="q_a"/></text:h>
      <text:p text:style-name="Text_20_body">To ask questions and get answers, go to the <text:a xlink:type="simple" xlink:href="http://codecamp.fi/doku.php/android2012/qeta" text:style-name="Internet_20_link" text:visited-style-name="Visited_20_Internet_20_Link">questions and answers page</text:a>.</text:p>
      <text:h text:style-name="Heading_20_1" text:outline-level="1"><text:bookmark-start text:name="__RefHeading___code_camp_schedule_11"/><text:bookmark-start text:name="code_camp_schedule"/>Code Camp Schedule<text:bookmark-end text:name="__RefHeading___code_camp_schedule_11"/><text:bookmark-end text:name="code_camp_schedule"/></text:h>
      <text:p text:style-name="Text_20_body">Code Camp weekend @ <text:span text:style-name="Strong_20_Emphasis">6216</text:span> Computer Lab
<text:span text:style-name="Emphasis">15.10.2012 - 15.10.2012</text:span></text:p>
      <text:list text:style-name="List_20_1" text:continue-numbering="false">
        <text:list-item>
          <text:p text:style-name="LastListParagraph_List_20_1_Content_First"> <text:span text:style-name="Strong_20_Emphasis">Start time on Monday 15.10.2012 at 9:00AM</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alizing code / code complete </text:p>
          </table:table-cell>
        </table:table-row>
        <table:table-row>
          <table:table-cell office:value-type="string" table:style-name="tableheader">
            <text:p text:style-name="Table_20_Heading"> 09:00 </text:p>
          </table:table-cell>
          <table:table-cell office:value-type="string" table:style-name="tablecell">
            <text:p text:style-name="tablealignleft"> Lecture: Introduction </text:p>
          </table:table-cell>
          <table:table-cell office:value-type="string" table:style-name="tablecell">
            <text:p text:style-name="tablealignleft"> Lecture: Agile methods </text:p>
          </table:table-cell>
          <table:table-cell office:value-type="string" table:style-name="tablecell">
            <text:p text:style-name="tablealignleft"> Lecture: Java Technologies </text:p>
          </table:table-cell>
          <table:table-cell office:value-type="string" table:style-name="tablecell">
            <text:p text:style-name="tablealignleft"> Java case example </text:p>
          </table:table-cell>
          <table:table-cell office:value-type="string" table:style-name="tablecell">
            <text:p text:style-name="tablealignleft"> Final presentations with Demo/Sprint review  </text:p>
          </table:table-cell>
        </table:table-row>
        <table:table-row>
          <table:table-cell office:value-type="string" table:style-name="tableheader">
            <text:p text:style-name="Table_20_Heading"> 10:00 </text:p>
          </table:table-cell>
          <table:table-cell office:value-type="string" table:style-name="tablecell">
            <text:p text:style-name="tablealignleft"> Lecture: CSD Project Lifecycle</text:p>
          </table:table-cell>
          <table:table-cell office:value-type="string" table:style-name="tablecell"/>
          <table:table-cell office:value-type="string" table:style-name="tablecell">
            <text:p text:style-name="tablealignleft"> Coding       </text:p>
          </table:table-cell>
          <table:table-cell office:value-type="string" table:style-name="tablecell"/>
          <table:table-cell office:value-type="string" table:style-name="tablecell"/>
        </table:table-row>
        <table:table-row>
          <table:table-cell office:value-type="string" table:style-name="tableheader">
            <text:p text:style-name="Table_20_Heading"> 11: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2:00 </text:p>
          </table:table-cell>
          <table:table-cell office:value-type="string" table:style-name="tablecell">
            <text:p text:style-name="tablealignleft"> Estimation and solutioning </text:p>
          </table:table-cell>
          <table:table-cell office:value-type="string" table:style-name="tablecell">
            <text:p text:style-name="tablealignleft"> Lecture: Project work/Product backlog &amp; Sprint planning </text:p>
          </table:table-cell>
          <table:table-cell office:value-type="string" table:style-name="tablecell">
            <text:p text:style-name="tablealignleft"> Project work/daily standup </text:p>
          </table:table-cell>
          <table:table-cell office:value-type="string" table:style-name="tablecell">
            <text:p text:style-name="tablealignleft"> Coding          </text:p>
          </table:table-cell>
          <table:table-cell office:value-type="string" table:style-name="tablecell">
            <text:p text:style-name="tablealignleft"> Feedback and closure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ext:p text:style-name="tablealignleft"> Group forming/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4:00 </text:p>
          </table:table-cell>
          <table:table-cell office:value-type="string" table:style-name="tablecell">
            <text:p text:style-name="tablealignleft"> Lecture: Project case &amp; assignmen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5:00 </text:p>
          </table:table-cell>
          <table:table-cell office:value-type="string" table:style-name="tablecell">
            <text:p text:style-name="tablealignleft"> Development environmen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ext:p text:style-name="tablealignleft"> Group f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N/A </text:p>
          </table:table-cell>
          <table:table-cell office:value-type="string" table:style-name="tablecell">
            <text:p text:style-name="tablealignleft"> <text:a xlink:type="simple" xlink:href="http://www.lut.fi/fi/lut/units/university_service/realty/booking/sivut/sauna.aspx" text:style-name="Internet_20_link" text:visited-style-name="Visited_20_Internet_20_Link">Social event / sauna</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ext:p text:style-name="tablealignleft"> 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list text:style-name="List_20_1" text:continue-numbering="false">
        <text:list-item>
          <text:p text:style-name="List_20_1_Content_First"> Facilitators present Mon-Thu 09:00-16:00, Fri 09:00~12:00</text:p>
        </text:list-item>
        <text:list-item>
          <text:p text:style-name="List_20_1_Content"> Breaks - you can ask if needed</text:p>
        </text:list-item>
        <text:list-item>
          <text:p text:style-name="List_20_1_Content_Last"> Coffee, lunch 11:30 -12:00</text:p>
        </text:list-item>
      </text:list>
      <text:h text:style-name="Heading_20_1" text:outline-level="1"><text:bookmark-start text:name="__RefHeading___groups_12"/><text:bookmark-start text:name="groups"/>Groups<text:bookmark-end text:name="__RefHeading___groups_12"/><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Name 4</text:p>
          </table:table-cell>
        </table:table-row>
        <table:table-row>
          <table:table-cell office:value-type="string" table:style-name="tablecell">
            <text:p text:style-name="tablealignleft"> <text:a xlink:type="simple" xlink:href="http://codecamp.fi/doku.php/java2012/grp0/start" text:style-name="Internet_20_link" text:visited-style-name="Visited_20_Internet_20_Link">grp0</text:a>          </text:p>
          </table:table-cell>
          <table:table-cell office:value-type="string" table:style-name="tablecell">
            <text:p text:style-name="tablealignleft"> Sample Team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able:table-row>
        <table:table-row>
          <table:table-cell office:value-type="string" table:style-name="tablecell">
            <text:p text:style-name="tablealignleft"> <text:a xlink:type="simple" xlink:href="http://codecamp.fi/doku.php/java2012/grp1/start" text:style-name="Internet_20_link" text:visited-style-name="Visited_20_Internet_20_Link">grp1</text:a>          </text:p>
          </table:table-cell>
          <table:table-cell office:value-type="string" table:style-name="tablecell">
            <text:p text:style-name="tablealignleft"> Group 01               </text:p>
          </table:table-cell>
          <table:table-cell office:value-type="string" table:style-name="tablecell">
            <text:p text:style-name="tablealignleft"> Yasir Ali         </text:p>
          </table:table-cell>
          <table:table-cell office:value-type="string" table:style-name="tablecell">
            <text:p text:style-name="tablealignleft"> Zahid Butt       </text:p>
          </table:table-cell>
          <table:table-cell office:value-type="string" table:style-name="tablecell">
            <text:p text:style-name="tablealignleft"> Saeed Mirzaeifar </text:p>
          </table:table-cell>
          <table:table-cell office:value-type="string" table:style-name="tablecell"/>
        </table:table-row>
        <table:table-row>
          <table:table-cell office:value-type="string" table:style-name="tablecell">
            <text:p text:style-name="tablealignleft"> <text:a xlink:type="simple" xlink:href="http://codecamp.fi/doku.php/java2012/grp2/start" text:style-name="Internet_20_link" text:visited-style-name="Visited_20_Internet_20_Link">grp2</text:a>          </text:p>
          </table:table-cell>
          <table:table-cell office:value-type="string" table:style-name="tablecell">
            <text:p text:style-name="tablealignleft"> Group 02               </text:p>
          </table:table-cell>
          <table:table-cell office:value-type="string" table:style-name="tablecell">
            <text:p text:style-name="tablealignleft"> Saeedeh Mehrouzi  </text:p>
          </table:table-cell>
          <table:table-cell office:value-type="string" table:style-name="tablecell">
            <text:p text:style-name="tablealignleft"> Camilo           </text:p>
          </table:table-cell>
          <table:table-cell office:value-type="string" table:style-name="tablecell">
            <text:p text:style-name="tablealignleft"> Srikanth </text:p>
          </table:table-cell>
          <table:table-cell office:value-type="string" table:style-name="tablecell">
            <text:p text:style-name="tablealignright">         Joshua Adomako </text:p>
          </table:table-cell>
        </table:table-row>
        <table:table-row>
          <table:table-cell office:value-type="string" table:style-name="tablecell">
            <text:p text:style-name="tablealignleft"> <text:a xlink:type="simple" xlink:href="http://codecamp.fi/doku.php/java2012/grp3/start" text:style-name="Internet_20_link" text:visited-style-name="Visited_20_Internet_20_Link">grp3</text:a>          </text:p>
          </table:table-cell>
          <table:table-cell office:value-type="string" table:style-name="tablecell">
            <text:p text:style-name="tablealignleft"> Group 03               </text:p>
          </table:table-cell>
          <table:table-cell office:value-type="string" table:style-name="tablecell">
            <text:p text:style-name="tablealignleft"> Poorang           </text:p>
          </table:table-cell>
          <table:table-cell office:value-type="string" table:style-name="tablecell">
            <text:p text:style-name="tablealignleft"> Nikos            </text:p>
          </table:table-cell>
          <table:table-cell office:value-type="string" table:style-name="tablecell">
            <text:p text:style-name="tablealignleft"> Negin </text:p>
          </table:table-cell>
          <table:table-cell office:value-type="string" table:style-name="tablecell"/>
        </table:table-row>
        <table:table-row>
          <table:table-cell office:value-type="string" table:style-name="tablecell">
            <text:p text:style-name="tablealignleft"> <text:a xlink:type="simple" xlink:href="http://codecamp.fi/doku.php/java2012/grp4/start" text:style-name="Internet_20_link" text:visited-style-name="Visited_20_Internet_20_Link">grp4</text:a>          </text:p>
          </table:table-cell>
          <table:table-cell office:value-type="string" table:style-name="tablecell">
            <text:p text:style-name="tablealignleft"> Group 04               </text:p>
          </table:table-cell>
          <table:table-cell office:value-type="string" table:style-name="tablecell">
            <text:p text:style-name="tablealignleft"> Mehar Ullah       </text:p>
          </table:table-cell>
          <table:table-cell office:value-type="string" table:style-name="tablecell">
            <text:p text:style-name="tablealignleft"> Esa Hiiva        </text:p>
          </table:table-cell>
          <table:table-cell office:value-type="string" table:style-name="tablecell">
            <text:p text:style-name="tablealignleft"> Alexander Fürthmaier </text:p>
          </table:table-cell>
          <table:table-cell office:value-type="string" table:style-name="tablecell"/>
        </table:table-row>
        <table:table-row>
          <table:table-cell office:value-type="string" table:style-name="tablecell">
            <text:p text:style-name="tablealignleft"> <text:a xlink:type="simple" xlink:href="http://codecamp.fi/doku.php/java2012/grp5/start" text:style-name="Internet_20_link" text:visited-style-name="Visited_20_Internet_20_Link">grp5</text:a>          </text:p>
          </table:table-cell>
          <table:table-cell office:value-type="string" table:style-name="tablecell">
            <text:p text:style-name="tablealignleft"> Group 05               </text:p>
          </table:table-cell>
          <table:table-cell office:value-type="string" table:style-name="tablecell">
            <text:p text:style-name="tablealignleft"> Mihai Iusan       </text:p>
          </table:table-cell>
          <table:table-cell office:value-type="string" table:style-name="tablecell">
            <text:p text:style-name="tablealignleft"> Ivan Verdezoto           </text:p>
          </table:table-cell>
          <table:table-cell office:value-type="string" table:style-name="tablecell">
            <text:p text:style-name="tablealignleft"> Svetlana Afanasyeva </text:p>
          </table:table-cell>
          <table:table-cell office:value-type="string" table:style-name="tablecell"/>
        </table:table-row>
        <table:table-row>
          <table:table-cell office:value-type="string" table:style-name="tablecell">
            <text:p text:style-name="tablealignleft"> <text:a xlink:type="simple" xlink:href="http://codecamp.fi/doku.php/java2012/grp6/start" text:style-name="Internet_20_link" text:visited-style-name="Visited_20_Internet_20_Link">grp6</text:a>          </text:p>
          </table:table-cell>
          <table:table-cell office:value-type="string" table:style-name="tablecell">
            <text:p text:style-name="tablealignleft"> Group 06               </text:p>
          </table:table-cell>
          <table:table-cell office:value-type="string" table:style-name="tablecell">
            <text:p text:style-name="tablealignleft"> Alexey Kazarnikov       </text:p>
          </table:table-cell>
          <table:table-cell office:value-type="string" table:style-name="tablecell">
            <text:p text:style-name="tablealignleft"> Maria Fedotenkova           </text:p>
          </table:table-cell>
          <table:table-cell office:value-type="string" table:style-name="tablecell">
            <text:p text:style-name="tablealignleft"> Galina Lavrentyeva </text:p>
          </table:table-cell>
          <table:table-cell office:value-type="string" table:style-name="tablecell"/>
        </table:table-row>
        <table:table-row>
          <table:table-cell office:value-type="string" table:style-name="tablecell">
            <text:p text:style-name="tablealignleft"> <text:a xlink:type="simple" xlink:href="http://codecamp.fi/doku.php/java2012/anemoi/start" text:style-name="Internet_20_link" text:visited-style-name="Visited_20_Internet_20_Link">grp8</text:a>          </text:p>
          </table:table-cell>
          <table:table-cell office:value-type="string" table:style-name="tablecell">
            <text:p text:style-name="tablealignleft"> Group 08               </text:p>
          </table:table-cell>
          <table:table-cell office:value-type="string" table:style-name="tablecell">
            <text:p text:style-name="tablealignleft"> Sahar             </text:p>
          </table:table-cell>
          <table:table-cell office:value-type="string" table:style-name="tablecell">
            <text:p text:style-name="tablealignleft"> Aidin </text:p>
          </table:table-cell>
          <table:table-cell office:value-type="string" table:style-name="tablecell"/>
          <table:table-cell office:value-type="string" table:style-name="tablecell"/>
        </table:table-row>
      </table:table>
      <text:h text:style-name="Heading_20_1" text:outline-level="1"><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1" text:outline-level="1"><text:bookmark-start text:name="__RefHeading___registration_14"/><text:bookmark-start text:name="registration"/>Registration<text:bookmark-end text:name="__RefHeading___registration_14"/><text:bookmark-end text:name="registration"/></text:h>
      <text:p text:style-name="Text_20_body">See front page.</text:p>
      <text:h text:style-name="Heading_20_4" text:outline-level="4"><text:bookmark-start text:name="__RefHeading___what_are_recommended_skills_for_code_camp_15"/><text:bookmark-start text:name="what_are_recommended_skills_for_code_camp"/>What are recommended skills for code camp ?<text:bookmark-end text:name="__RefHeading___what_are_recommended_skills_for_code_camp_15"/><text:bookmark-end text:name="what_are_recommended_skills_for_code_camp"/></text:h>
      <text:p text:style-name="Text_20_body">See front page.</text:p>
      <text:h text:style-name="Heading_20_4" text:outline-level="4"><text:bookmark-start text:name="__RefHeading___i_have_a_exam_in_code_camp_week_16"/><text:bookmark-start text:name="i_have_a_exam_in_code_camp_week"/>I have a exam in Code Camp week ?<text:bookmark-end text:name="__RefHeading___i_have_a_exam_in_code_camp_week_16"/><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7"/><text:bookmark-start text:name="travel_information"/>Travel Information<text:bookmark-end text:name="__RefHeading___travel_information_17"/><text:bookmark-end text:name="travel_information"/></text:h>
      <text:p text:style-name="Text_20_body">The Code Camp is held at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which can be reached by several <text:a xlink:type="simple" xlink:href="http://lprwilima.lappeenranta.fi:8080/nettinaytto/web?command=departures&amp;public&amp;stoparea=928405"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open during the week from 10:30AM to 06:00PM. The other available places to get food are <text:a xlink:type="simple" xlink:href="http://goo.gl/maps/zBhP" text:style-name="Internet_20_link" text:visited-style-name="Visited_20_Internet_20_Link">Selam kebab pizzeria</text:a> and <text:a xlink:type="simple" xlink:href="http://goo.gl/maps/XgEP" text:style-name="Internet_20_link" text:visited-style-name="Visited_20_Internet_20_Link">S-Market</text:a> grocery store. Selam is open late, and S-Market usually until at least 6PM on weekends and later during the week.</text:p>
      <text:h text:style-name="Heading_20_1" text:outline-level="1"><text:bookmark-start text:name="__RefHeading___more_18"/><text:bookmark-start text:name="more"/>More ?<text:bookmark-end text:name="__RefHeading___more_18"/><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start</dc:title>
  </office:meta>
</office:document-meta>
</file>