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olla2014:group8:start"/><text:bookmark-start text:name="__RefHeading___group_members_1"/><text:bookmark-start text:name="group_members"/>Group members<text:bookmark-end text:name="__RefHeading___group_members_1"/><text:bookmark-end text:name="group_members"/></text:h>
      <text:list text:style-name="List_20_1" text:continue-numbering="false">
        <text:list-item>
          <text:p text:style-name="List_20_1_Content_First"> Kalle Kareinen</text:p>
        </text:list-item>
        <text:list-item>
          <text:p text:style-name="List_20_1_Content"> Rasmus Halsas</text:p>
        </text:list-item>
        <text:list-item>
          <text:p text:style-name="List_20_1_Content_Last"> Lassi Riihelä</text:p>
        </text:list-item>
      </text:list>
      <text:h text:style-name="Heading_20_1" text:outline-level="1"><text:bookmark-start text:name="__RefHeading___idea_2"/><text:bookmark-start text:name="idea"/>Idea<text:bookmark-end text:name="__RefHeading___idea_2"/><text:bookmark-end text:name="idea"/></text:h>
      <text:p text:style-name="Text_20_body">The initial idea was to make a sailfish app similar to the website tilannehuone.fi . Unfortunately “liberation” of data wasn't approved, so we went back to the drawing board. Even though <text:a xlink:type="simple" xlink:href="http://www.suomi.fi/suomifi/tyohuone/yhteiset_palvelut/avoin_data/" text:style-name="Internet_20_link" text:visited-style-name="Visited_20_Internet_20_Link">http://www.suomi.fi/suomifi/tyohuone/yhteiset_palvelut/avoin_data/</text:a> is full of interesting data  e.g “Kaarinan kaupungin tiedotteet” we still couldn't come up with an idea. Luckily one of the most common smalltalk subject saved us: weather! The goal was to make Finlands weather app.</text:p>
      <text:h text:style-name="Heading_20_1" text:outline-level="1"><text:bookmark-start text:name="__RefHeading___motivation_3"/><text:bookmark-start text:name="motivation"/>Motivation<text:bookmark-end text:name="__RefHeading___motivation_3"/><text:bookmark-end text:name="motivation"/></text:h>
      <text:p text:style-name="Text_20_body">We wanted to create simple but practical weather app. It had to be easier to use than the ones we found in Jolla Store.</text:p>
      <text:h text:style-name="Heading_20_1" text:outline-level="1"><text:bookmark-start text:name="__RefHeading___features_4"/><text:bookmark-start text:name="features"/>Features<text:bookmark-end text:name="__RefHeading___features_4"/><text:bookmark-end text:name="features"/></text:h>
      <text:p text:style-name="Text_20_body">You can search the weather conditions , 6-day forecast for every Finnish city and view average temperature and precipitation in the shape of Finland. On the cover of the application is shown the selected city's weather for the current day and by swiping the next days forecast. </text:p>
      <text:h text:style-name="Heading_20_1" text:outline-level="1"><text:bookmark-start text:name="__RefHeading___tech_5"/><text:bookmark-start text:name="tech"/>Tech<text:bookmark-end text:name="__RefHeading___tech_5"/><text:bookmark-end text:name="tech"/></text:h>
      <text:p text:style-name="Text_20_body">QML
javascript
XML</text:p>
      <text:p text:style-name="Text_20_body">open data: openweathermap.orgs open data and  finnish meteorological institutes open data</text:p>
      <text:h text:style-name="Heading_20_1" text:outline-level="1"><text:bookmark-start text:name="__RefHeading___some_explanatory_charts_optionally_6"/><text:bookmark-start text:name="some_explanatory_charts_optionally"/>Some explanatory charts optionally<text:bookmark-end text:name="__RefHeading___some_explanatory_charts_optionally_6"/><text:bookmark-end text:name="some_explanatory_charts_optionally"/></text:h>
      <text:p text:style-name="Text_20_body"><text:a xlink:type="simple" xlink:href="https://github.com/evasleipa/OpenData_Jolla" text:style-name="Internet_20_link" text:visited-style-name="Visited_20_Internet_20_Link">https://github.com/evasleipa/OpenData_Jolla</text:a></text:p>
      <text:h text:style-name="Heading_20_1" text:outline-level="1"><text:bookmark-start text:name="__RefHeading___project_source_and_binaries_or_a_public_link_to_your_git_or_mercurial_repository_7"/><text:bookmark-start text:name="project_source_and_binaries_or_a_public_link_to_your_git_or_mercurial_repository"/>Project source and binaries OR a public link to your Git or Mercurial repository<text:bookmark-end text:name="__RefHeading___project_source_and_binaries_or_a_public_link_to_your_git_or_mercurial_repository_7"/><text:bookmark-end text:name="project_source_and_binaries_or_a_public_link_to_your_git_or_mercurial_repository"/></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2::00:00</meta:creation-date>
    <dc:creator>Generated</dc:creator>
    <dc:date>1970-01-01T02::00:00</dc:date>
    <dc:language>en-US</dc:language>
    <meta:editing-cycles>1</meta:editing-cycles>
    <meta:editing-duration>PT0S</meta:editing-duration>
    <dc:title>jolla2014:group8:start</dc:title>
  </office:meta>
</office:document-meta>
</file>