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lla2014:start"/><text:bookmark-start text:name="__RefHeading___jolla_code_camp_-_winter_2014_1"/><text:bookmark-start text:name="jolla_code_camp_-_winter_2014"/>Jolla Code Camp - Winter 2014<text:bookmark-end text:name="__RefHeading___jolla_code_camp_-_winter_2014_1"/><text:bookmark-end text:name="jolla_code_camp_-_winter_2014"/></text:h>
      <text:p text:style-name="Text_20_body"><text:span text:style-name="Emphasis">Code Camp Week: Monday 24.2. - Friday 28.2.2013  Room no: 6218</text:span></text:p>
      <text:p text:style-name="Text_20_body">CT30A9301 Code Camp on Platform Based Application Development (4 cr)</text:p>
      <text:p text:style-name="Text_20_body">Learn to develop on the new Sailfish operating system and use your development skills to harness open web data from around the world! Challenge yourself and provide useful services to the users: Bus schedules, traffic information, weather.. Can you figure out new, innovative ways to combine the freely accessible data to make new services? <text:line-break/>
Get more information and get started with developing by downloading the Sailfish OS development tools at <text:a xlink:type="simple" xlink:href="https://sailfishos.org/develop.html" text:style-name="Internet_20_link" text:visited-style-name="Visited_20_Internet_20_Link">https://sailfishos.org/develop.html</text:a> and read the tutorial at <text:a xlink:type="simple" xlink:href="https://sailfishos.org/develop-overview-article.html" text:style-name="Internet_20_link" text:visited-style-name="Visited_20_Internet_20_Link">https://sailfishos.org/develop-overview-article.html</text:a> . You can use JavaScript, QT or Android Java to develop for the platform. We have Jolla personnel arriving to the event, with phones, lectures and tutorials!</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ist_20_1_Content_First"> <text:span text:style-name="Strong_20_Emphasis">Course signup is open!</text:span> Sign up for the course <text:a xlink:type="simple" xlink:href="https://docs.google.com/spreadsheet/viewform?usp=drive_web&amp;formkey=dEdJUlVkSXJLWDY3bEVEdW1iQ2ZCeEE6MA#gid=0" text:style-name="Internet_20_link" text:visited-style-name="Visited_20_Internet_20_Link">HERE</text:a></text:p>
        </text:list-item>
        <text:list-item>
          <text:p text:style-name="List_20_1_Content"> Consider bringing in your own laptop.</text:p>
        </text:list-item>
        <text:list-item>
          <text:p text:style-name="List_20_1_Content"> <text:span text:style-name="Strong_20_Emphasis">PERCOM program students</text:span> - Please also register at the link above! We need student details in order to give ECTS credits at the end of the course.</text:p>
        </text:list-item>
        <text:list-item>
          <text:p text:style-name="List_20_1_Content"> Please give feedback about your developer experience! <text:a xlink:type="simple" xlink:href="https://www.webropolsurveys.com/S/2ABDA8541FE3E785.par" text:style-name="Internet_20_link" text:visited-style-name="Visited_20_Internet_20_Link">Click HERE</text:a> to access the Jolla developer feedback survey.</text:p>
        </text:list-item>
        <text:list-item>
          <text:p text:style-name="List_20_1_Content_Last"> Get extra points for the course by publishing your application at <text:a xlink:type="simple" xlink:href="https://openrepos.net/" text:style-name="Internet_20_link" text:visited-style-name="Visited_20_Internet_20_Link">https://openrepos.net/</text:a> . </text:p>
        </text:list-item>
      </text:list>
      <text:h text:style-name="Heading_20_1" text:outline-level="1"><text:bookmark-start text:name="__RefHeading___code_camp_week_3"/><text:bookmark-start text:name="code_camp_week"/>Code Camp Week<text:bookmark-end text:name="__RefHeading___code_camp_week_3"/><text:bookmark-end text:name="code_camp_week"/></text:h>
      <text:p text:style-name="Text_20_body"><text:span text:style-name="Strong_20_Emphasis">Location</text:span> <text:span text:style-name="Strong_20_Emphasis">6218</text:span> basement computer lab</text:p>
      <text:list text:style-name="List_20_1" text:continue-numbering="false">
        <text:list-item>
          <text:p text:style-name="List_20_1_Content_First"> Course starts on Monday 24th of February at 10:00AM.</text:p>
        </text:list-item>
        <text:list-item>
          <text:p text:style-name="List_20_1_Content"> First idea presentations are at 5PM on Monday at the LUT beach sauna</text:p>
        </text:list-item>
        <text:list-item>
          <text:p text:style-name="List_20_1_Content"> There will be a sauna and social event on Monday at the LUT beach sauna, after the project presentations</text:p>
        </text:list-item>
        <text:list-item>
          <text:p text:style-name="List_20_1_Content"> Project returns at 9AM on Friday (in the Code Camp week)</text:p>
        </text:list-item>
        <text:list-item>
          <text:p text:style-name="List_20_1_Content_Last"> Group project final returns on the following week (end of week 10)</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Finishing presentations / testing demos  </text:p>
          </table:table-cell>
        </table:table-row>
        <table:table-row>
          <table:table-cell office:value-type="string" table:style-name="tableheader">
            <text:p text:style-name="Table_20_Heading"> 09:15 </text:p>
          </table:table-cell>
          <table:table-cell office:value-type="string" table:style-name="tablecell">
            <text:p text:style-name="tablealignleft"> -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text:p>
          </table:table-cell>
        </table:table-row>
        <table:table-row>
          <table:table-cell office:value-type="string" table:style-name="tableheader">
            <text:p text:style-name="Table_20_Heading"> 10:15 </text:p>
          </table:table-cell>
          <table:table-cell office:value-type="string" table:style-name="tablecell">
            <text:p text:style-name="tablealignleft"> <text:a xlink:type="simple" xlink:href="http://1drv.ms/1dkcSoW" text:style-name="Internet_20_link" text:visited-style-name="Visited_20_Internet_20_Link">Welcoming presentation: What are Code Camps?</text:a> <text:line-break/><text:a xlink:type="simple" xlink:href="http://codecamp.fi/doku.php/jolla2014/open_data_code_camp.pdf" text:style-name="Internet_20_link" text:visited-style-name="Visited_20_Internet_20_Link">Theme Lecture: Open Data</text:a> </text:p>
          </table:table-cell>
          <table:table-cell office:value-type="string" table:style-name="tablecell">
            <text:p text:style-name="tablealignleft"> Jolla Public Presentations </text:p>
          </table:table-cell>
          <table:table-cell office:value-type="string" table:style-name="tablecell">
            <text:p text:style-name="tablealignleft"> <text:a xlink:type="simple" xlink:href="http://www.youtube.com/watch?v=fH9aAn5rGA8" text:style-name="Internet_20_link" text:visited-style-name="Visited_20_Internet_20_Link"> Phone Device Deployment Tutorials</text:a>       </text:p>
          </table:table-cell>
          <table:table-cell office:value-type="string" table:style-name="tablecell">
            <text:p text:style-name="tablealignleft"> Coding          </text:p>
          </table:table-cell>
          <table:table-cell office:value-type="string" table:style-name="tablecell">
            <text:p text:style-name="tablealignleft"> Presentations complete: Winner announced  </text:p>
          </table:table-cell>
        </table:table-row>
        <table:table-row>
          <table:table-cell office:value-type="string" table:style-name="tableheader">
            <text:p text:style-name="Table_20_Heading"> 12:00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Closing   </text:p>
          </table:table-cell>
        </table:table-row>
        <table:table-row>
          <table:table-cell office:value-type="string" table:style-name="tableheader">
            <text:p text:style-name="Table_20_Heading"> 13:00 </text:p>
          </table:table-cell>
          <table:table-cell office:value-type="string" table:style-name="tablecell">
            <text:p text:style-name="tablealignleft"> Tech briefing: Sailfish OS <text:line-break/>( <text:a xlink:type="simple" xlink:href="http://codecamp.fi/doku.php/jolla2014/lut_sailfish_codecamp.pdf" text:style-name="Internet_20_link" text:visited-style-name="Visited_20_Internet_20_Link">Slides</text:a> +  <text:a xlink:type="simple" xlink:href="http://codecamp.fi/doku.php/jolla2014/lpr-weather.tar.gz" text:style-name="Internet_20_link" text:visited-style-name="Visited_20_Internet_20_Link">Code Example</text:a> ) </text:p>
          </table:table-cell>
          <table:table-cell office:value-type="string" table:style-name="tablecell">
            <text:p text:style-name="tablealignleft"> Jolla Public Presentations ( 10:00 - 11:00 @ 6218 )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4:15 </text:p>
          </table:table-cell>
          <table:table-cell office:value-type="string" table:style-name="tablecell">
            <text:p text:style-name="tablealignleft"> Idea brainstorming and group formation /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7:00 </text:p>
          </table:table-cell>
          <table:table-cell office:value-type="string" table:style-name="tablecell">
            <text:p text:style-name="tablealignleft"> Progress reports at the LUT beach sauna and then saun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and Code complete </text:p>
          </table:table-cell>
          <table:table-cell office:value-type="string" table:style-name="tablecell"/>
        </table:table-row>
      </table:table>
      <text:h text:style-name="Heading_20_1" text:outline-level="1"><text:bookmark-start text:name="__RefHeading___groups_4"/><text:bookmark-start text:name="groups"/>Groups<text:bookmark-end text:name="__RefHeading___groups_4"/><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codecamp.fi/doku.php/jolla2014/group1/start" text:style-name="Internet_20_link" text:visited-style-name="Visited_20_Internet_20_Link">Group 1</text:a> </text:p>
          </table:table-cell>
          <table:table-cell office:value-type="string" table:style-name="tablecell">
            <text:p text:style-name="tablealignleft"> Kinnostive </text:p>
          </table:table-cell>
          <table:table-cell office:value-type="string" table:style-name="tablecell">
            <text:p text:style-name="tablealignleft"> Otto Laitinen </text:p>
          </table:table-cell>
          <table:table-cell office:value-type="string" table:style-name="tablecell">
            <text:p text:style-name="tablealignleft"> Tatu Virta </text:p>
          </table:table-cell>
          <table:table-cell office:value-type="string" table:style-name="tablecell">
            <text:p text:style-name="tablealignleft"> Teemu Huovinen </text:p>
          </table:table-cell>
          <table:table-cell office:value-type="string" table:style-name="tablecell">
            <text:p text:style-name="tablealignleft"> Tatu Huttunen </text:p>
          </table:table-cell>
        </table:table-row>
        <table:table-row>
          <table:table-cell office:value-type="string" table:style-name="tablecell">
            <text:p text:style-name="tablealignleft"> <text:a xlink:type="simple" xlink:href="http://codecamp.fi/doku.php/jolla2014/group2/start" text:style-name="Internet_20_link" text:visited-style-name="Visited_20_Internet_20_Link">Group 2</text:a> </text:p>
          </table:table-cell>
          <table:table-cell office:value-type="string" table:style-name="tablecell">
            <text:p text:style-name="tablealignleft"> Nottingham Traffic &amp; Parking </text:p>
          </table:table-cell>
          <table:table-cell office:value-type="string" table:style-name="tablecell">
            <text:p text:style-name="tablealignleft"> Ramya Narayanan </text:p>
          </table:table-cell>
          <table:table-cell office:value-type="string" table:style-name="tablecell">
            <text:p text:style-name="tablealignleft"> Zainab Ifeoluwa Matemilola </text:p>
          </table:table-cell>
          <table:table-cell office:value-type="string" table:style-name="tablecell">
            <text:p text:style-name="tablealignleft"> Vitalii Poliakov </text:p>
          </table:table-cell>
          <table:table-cell office:value-type="string" table:style-name="tablecell"/>
        </table:table-row>
        <table:table-row>
          <table:table-cell office:value-type="string" table:style-name="tablecell">
            <text:p text:style-name="tablealignleft"> <text:a xlink:type="simple" xlink:href="http://codecamp.fi/doku.php/jolla2014/group3/start" text:style-name="Internet_20_link" text:visited-style-name="Visited_20_Internet_20_Link">Group 3</text:a> </text:p>
          </table:table-cell>
          <table:table-cell office:value-type="string" table:style-name="tablecell">
            <text:p text:style-name="tablealignleft"> SunPower  </text:p>
          </table:table-cell>
          <table:table-cell office:value-type="string" table:style-name="tablecell">
            <text:p text:style-name="tablealignleft"> Baptiste LOUIS </text:p>
          </table:table-cell>
          <table:table-cell office:value-type="string" table:style-name="tablecell">
            <text:p text:style-name="tablealignleft"> Stefanos GEORGIOU</text:p>
          </table:table-cell>
          <table:table-cell office:value-type="string" table:style-name="tablecell">
            <text:p text:style-name="tablealignleft"> Alexandre DE MASI </text:p>
          </table:table-cell>
          <table:table-cell office:value-type="string" table:style-name="tablecell"/>
        </table:table-row>
        <table:table-row>
          <table:table-cell office:value-type="string" table:style-name="tablecell">
            <text:p text:style-name="tablealignleft"> <text:a xlink:type="simple" xlink:href="http://codecamp.fi/doku.php/jolla2014/group5/start" text:style-name="Internet_20_link" text:visited-style-name="Visited_20_Internet_20_Link">Group 5</text:a> </text:p>
          </table:table-cell>
          <table:table-cell office:value-type="string" table:style-name="tablecell">
            <text:p text:style-name="tablealignleft"> Automated Tutor </text:p>
          </table:table-cell>
          <table:table-cell office:value-type="string" table:style-name="tablecell">
            <text:p text:style-name="tablealignleft"> Sangoboye Fisayo Caleb </text:p>
          </table:table-cell>
          <table:table-cell office:value-type="string" table:style-name="tablecell">
            <text:p text:style-name="tablealignleft"> Ahmed Iqbal </text:p>
          </table:table-cell>
          <table:table-cell office:value-type="string" table:style-name="tablecell">
            <text:p text:style-name="tablealignleft"> Rohan Nanda </text:p>
          </table:table-cell>
          <table:table-cell office:value-type="string" table:style-name="tablecell">
            <text:p text:style-name="tablealignleft"> NGO Manh Khoi </text:p>
          </table:table-cell>
        </table:table-row>
        <table:table-row>
          <table:table-cell office:value-type="string" table:style-name="tablecell">
            <text:p text:style-name="tablealignleft"> <text:a xlink:type="simple" xlink:href="http://codecamp.fi/doku.php/jolla2014/group6/start" text:style-name="Internet_20_link" text:visited-style-name="Visited_20_Internet_20_Link">Group 6</text:a> </text:p>
          </table:table-cell>
          <table:table-cell office:value-type="string" table:style-name="tablecell">
            <text:p text:style-name="tablealignleft"> Easy Tourist </text:p>
          </table:table-cell>
          <table:table-cell office:value-type="string" table:style-name="tablecell">
            <text:p text:style-name="tablealignleft"> Victoria Palacin </text:p>
          </table:table-cell>
          <table:table-cell office:value-type="string" table:style-name="tablecell">
            <text:p text:style-name="tablealignleft"> Maike Schmidt </text:p>
          </table:table-cell>
          <table:table-cell office:value-type="string" table:style-name="tablecell">
            <text:p text:style-name="tablealignleft"> Vlad Cristea </text:p>
          </table:table-cell>
          <table:table-cell office:value-type="string" table:style-name="tablecell"/>
        </table:table-row>
        <table:table-row>
          <table:table-cell office:value-type="string" table:style-name="tablecell">
            <text:p text:style-name="tablealignleft"> <text:a xlink:type="simple" xlink:href="http://codecamp.fi/doku.php/jolla2014/group7/start" text:style-name="Internet_20_link" text:visited-style-name="Visited_20_Internet_20_Link">Group 7</text:a> </text:p>
          </table:table-cell>
          <table:table-cell office:value-type="string" table:style-name="tablecell">
            <text:p text:style-name="tablealignleft"> Rate My Place </text:p>
          </table:table-cell>
          <table:table-cell office:value-type="string" table:style-name="tablecell">
            <text:p text:style-name="tablealignleft"> Chandra Satriana </text:p>
          </table:table-cell>
          <table:table-cell office:value-type="string" table:style-name="tablecell">
            <text:p text:style-name="tablealignleft"> Md. Mohaimenul Hossain </text:p>
          </table:table-cell>
          <table:table-cell office:value-type="string" table:style-name="tablecell">
            <text:p text:style-name="tablealignleft"> Alifia Fithritama </text:p>
          </table:table-cell>
          <table:table-cell office:value-type="string" table:style-name="tablecell"/>
        </table:table-row>
        <table:table-row>
          <table:table-cell office:value-type="string" table:style-name="tablecell">
            <text:p text:style-name="tablealignleft"> <text:a xlink:type="simple" xlink:href="http://codecamp.fi/doku.php/jolla2014/group8/start" text:style-name="Internet_20_link" text:visited-style-name="Visited_20_Internet_20_Link">Group 8</text:a> </text:p>
          </table:table-cell>
          <table:table-cell office:value-type="string" table:style-name="tablecell">
            <text:p text:style-name="tablealignleft"> Glow Weather </text:p>
          </table:table-cell>
          <table:table-cell office:value-type="string" table:style-name="tablecell">
            <text:p text:style-name="tablealignleft"> Kalle Kareinen </text:p>
          </table:table-cell>
          <table:table-cell office:value-type="string" table:style-name="tablecell">
            <text:p text:style-name="tablealignleft"> Rasmus Halsas </text:p>
          </table:table-cell>
          <table:table-cell office:value-type="string" table:style-name="tablecell">
            <text:p text:style-name="tablealignleft"> Lassi Riihelä </text:p>
          </table:table-cell>
          <table:table-cell office:value-type="string" table:style-name="tablecell"/>
        </table:table-row>
        <table:table-row>
          <table:table-cell office:value-type="string" table:style-name="tablecell">
            <text:p text:style-name="tablealignleft"> <text:a xlink:type="simple" xlink:href="http://codecamp.fi/doku.php/jolla2014/group9/start" text:style-name="Internet_20_link" text:visited-style-name="Visited_20_Internet_20_Link">Group 9</text:a> </text:p>
          </table:table-cell>
          <table:table-cell office:value-type="string" table:style-name="tablecell">
            <text:p text:style-name="tablealignleft"> StarEvents </text:p>
          </table:table-cell>
          <table:table-cell office:value-type="string" table:style-name="tablecell">
            <text:p text:style-name="tablealignleft"> Caterine Ocampo </text:p>
          </table:table-cell>
          <table:table-cell office:value-type="string" table:style-name="tablecell">
            <text:p text:style-name="tablealignleft"> Dorine Petit </text:p>
          </table:table-cell>
          <table:table-cell office:value-type="string" table:style-name="tablecell">
            <text:p text:style-name="tablealignleft"> Petro Vizhevskyi </text:p>
          </table:table-cell>
          <table:table-cell office:value-type="string" table:style-name="tablecell"/>
        </table:table-row>
        <table:table-row>
          <table:table-cell office:value-type="string" table:style-name="tablecell">
            <text:p text:style-name="tablealignleft"> <text:a xlink:type="simple" xlink:href="http://codecamp.fi/doku.php/jolla2014/group10/start" text:style-name="Internet_20_link" text:visited-style-name="Visited_20_Internet_20_Link">Group 10</text:a> </text:p>
          </table:table-cell>
          <table:table-cell office:value-type="string" table:style-name="tablecell">
            <text:p text:style-name="tablealignleft"> BusRoute </text:p>
          </table:table-cell>
          <table:table-cell office:value-type="string" table:style-name="tablecell">
            <text:p text:style-name="tablealignleft"> Behdad Soleimani </text:p>
          </table:table-cell>
          <table:table-cell office:value-type="string" table:style-name="tablecell">
            <text:p text:style-name="tablealignleft"> Fitsum Kiros Tsegay </text:p>
          </table:table-cell>
          <table:table-cell office:value-type="string" table:style-name="tablecell">
            <text:p text:style-name="tablealignleft"> Alireza Adli </text:p>
          </table:table-cell>
          <table:table-cell office:value-type="string" table:style-name="tablecell"/>
        </table:table-row>
        <table:table-row>
          <table:table-cell office:value-type="string" table:style-name="tablecell">
            <text:p text:style-name="tablealignleft"> <text:a xlink:type="simple" xlink:href="http://codecamp.fi/doku.php/jolla2014/group11/start" text:style-name="Internet_20_link" text:visited-style-name="Visited_20_Internet_20_Link">Group 11</text:a> </text:p>
          </table:table-cell>
          <table:table-cell office:value-type="string" table:style-name="tablecell">
            <text:p text:style-name="tablealignleft"> Fütböll Gibestive </text:p>
          </table:table-cell>
          <table:table-cell office:value-type="string" table:style-name="tablecell">
            <text:p text:style-name="tablealignleft"> Esko Naski </text:p>
          </table:table-cell>
          <table:table-cell office:value-type="string" table:style-name="tablecell">
            <text:p text:style-name="tablealignleft"> Lassi Lääti </text:p>
          </table:table-cell>
          <table:table-cell office:value-type="string" table:style-name="tablecell">
            <text:p text:style-name="tablealignleft"> Valtteri Mehtonen </text:p>
          </table:table-cell>
          <table:table-cell office:value-type="string" table:style-name="tablecell"/>
        </table:table-row>
      </table:table>
      <text:p text:style-name="Text_20_body"><text:line-break/></text:p>
      <text:h text:style-name="Heading_20_3" text:outline-level="3"><text:bookmark-start text:name="__RefHeading___return_requirements_for_groups_and_the_return_schedule_5"/><text:bookmark-start text:name="return_requirements_for_groups_and_the_return_schedule"/>Return requirements for groups and the return schedule<text:bookmark-end text:name="__RefHeading___return_requirements_for_groups_and_the_return_schedule_5"/><text:bookmark-end text:name="return_requirements_for_groups_and_the_return_schedule"/></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Five minute presentation about your program (idea, motivation, goals, technology used, what was actually implemented etc.)</text:p>
              <text:list text:style-name="List_20_1">
                <text:list-item>
                  <text:p text:style-name="List_20_1_Content"> <text:span text:style-name="Emphasis">Proposed talk topics</text:span></text:p>
                </text:list-item>
                <text:list-item>
                  <text:p text:style-name="List_20_1_Content"> Design plan</text:p>
                </text:list-item>
                <text:list-item>
                  <text:p text:style-name="List_20_1_Content"> How you used open data, and which sources</text:p>
                </text:list-item>
                <text:list-item>
                  <text:p text:style-name="List_20_1_Content"> Experiences about the platform</text:p>
                </text:list-item>
                <text:list-item>
                  <text:p text:style-name="List_20_1_Content"> One or two things in the source code that you are most proud of and think that might be useful to others</text:p>
                </text:list-item>
              </text:list>
            </text:list-item>
            <text:list-item>
              <text:p text:style-name="List_20_1_Content"> Five minute demonstration of your <text:span text:style-name="Emphasis">working</text:span> program</text:p>
              <text:list text:style-name="List_20_1">
                <text:list-item>
                  <text:p text:style-name="List_20_1_Content"> <text:span text:style-name="Emphasis">Proposed talk topics</text:span></text:p>
                </text:list-item>
                <text:list-item>
                  <text:p text:style-name="List_20_1_Content"> The application flow and features</text:p>
                </text:list-item>
                <text:list-item>
                  <text:p text:style-name="List_20_1_Content"> The user experience with the application</text:p>
                </text:list-item>
                <text:list-item>
                  <text:p text:style-name="List_20_1_Content"> Showcase your best features and explain how they are cool or useful</text:p>
                </text:list-item>
              </text:list>
            </text:list-item>
            <text:list-item>
              <text:p text:style-name="List_20_1_Content"> <text:span text:style-name="Strong_20_Emphasis">= Total presentation time of 10 minutes</text:span></text:p>
            </text:list-item>
            <text:list-item>
              <text:p text:style-name="List_20_1_Content"> Finished your wiki page and linked it to this one. Use <text:a xlink:type="simple" xlink:href="http://codecamp.fi/doku.php/dotnet2010/grp3/start" text:style-name="Internet_20_link" text:visited-style-name="Visited_20_Internet_20_Link">this</text:a> or <text:a xlink:type="simple" xlink:href="http://codecamp.fi/doku.php/android2010/grp16/start" text:style-name="Internet_20_link" text:visited-style-name="Visited_20_Internet_20_Link">this</text:a> as an exampl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 (with screen captures!)</text:p>
                </text:list-item>
                <text:list-item>
                  <text:p text:style-name="List_20_1_Content"> Which kind of technology, platforms, access methods you have used</text:p>
                </text:list-item>
                <text:list-item>
                  <text:p text:style-name="List_20_1_Content"> Some explanatory charts (optionally)</text:p>
                </text:list-item>
                <text:list-item>
                  <text:p text:style-name="List_20_1_Content"> Your project folder compressed and uploaded to the wiki <text:span text:style-name="Strong_20_Emphasis">OR</text:span> <text:span text:style-name="Emphasis">a public link to your Git or Mercurial repository</text:span></text:p>
                </text:list-item>
              </text:list>
            </text:list-item>
          </text:list>
        </text:list-item>
        <text:list-item>
          <text:p text:style-name="List_20_1_Content"> <text:span text:style-name="Strong_20_Emphasis">In a week (before 23:59 7.3.2014)</text:span> send an email to Antti Knutas ( firstname.lastname@lut.fi ), with:</text:p>
          <text:list text:style-name="List_20_1">
            <text:list-item>
              <text:p text:style-name="List_20_1_Content"> Five page project report on the same themes as your wiki pages. Write more on these themes and also put the content back on your wiki page.</text:p>
            </text:list-item>
            <text:list-item>
              <text:p text:style-name="List_20_1_Content"> One page poster about your project (see examples from previous years, also upload this poster to the wiki)</text:p>
            </text:list-item>
            <text:list-item>
              <text:p text:style-name="List_20_1_Content"> Email has to have topic [JCC2014] Group X (for example: [JCC2014] Group 2)</text:p>
              <text:list text:style-name="List_20_1">
                <text:list-item>
                  <text:p text:style-name="List_20_1_Content_Last"> Include just links to the files in the email. Upload the actual files to your wiki page.</text:p>
                </text:list-item>
              </text:list>
            </text:list-item>
          </text:list>
        </text:list-item>
      </text:list>
      <text:h text:style-name="Heading_20_1" text:outline-level="1"><text:bookmark-start text:name="__RefHeading___discussion_and_the_q_a_6"/><text:bookmark-start text:name="discussion_and_the_q_a"/>Discussion and the Q&amp;A<text:bookmark-end text:name="__RefHeading___discussion_and_the_q_a_6"/><text:bookmark-end text:name="discussion_and_the_q_a"/></text:h>
      <text:p text:style-name="Text_20_body"><text:span text:style-name="Strong_20_Emphasis">Q&amp;A</text:span><text:line-break/></text:p>
      <text:p text:style-name="Text_20_body"><text:span text:style-name="Strong_20_Emphasis">Q:</text:span> How to pass parameters to new pages in the stack? <text:line-break/>
<text:span text:style-name="Strong_20_Emphasis">A:</text:span> <text:a xlink:type="simple" xlink:href="http://qt-project.org/forums/viewthread/8769" text:style-name="Internet_20_link" text:visited-style-name="Visited_20_Internet_20_Link">http://qt-project.org/forums/viewthread/8769</text:a></text:p>
      <text:p text:style-name="Text_20_body"><text:span text:style-name="Strong_20_Emphasis">Q:</text:span> How to call JavaScript from QML files? <text:line-break/>
<text:span text:style-name="Strong_20_Emphasis">A:</text:span> <text:a xlink:type="simple" xlink:href="http://qt-project.org/doc/qt-5.0/qtqml/qtqml-javascript-expressions.html" text:style-name="Internet_20_link" text:visited-style-name="Visited_20_Internet_20_Link">http://qt-project.org/doc/qt-5.0/qtqml/qtqml-javascript-expressions.html</text:a></text:p>
      <text:p text:style-name="Text_20_body"><text:span text:style-name="Strong_20_Emphasis">Q:</text:span> How to call C++ code from QML? <text:line-break/>
<text:span text:style-name="Strong_20_Emphasis">A:</text:span> <text:a xlink:type="simple" xlink:href="http://qt-project.org/doc/qt-5.0/qtqml/qtqml-cppintegration-interactqmlfromcpp.html" text:style-name="Internet_20_link" text:visited-style-name="Visited_20_Internet_20_Link">http://qt-project.org/doc/qt-5.0/qtqml/qtqml-cppintegration-interactqmlfromcpp.html</text:a></text:p>
      <text:p text:style-name="Text_20_body"><text:span text:style-name="Strong_20_Emphasis">Q:</text:span> How can I access WebViews from QML and how can I send data back from WebViews?
<text:span text:style-name="Strong_20_Emphasis">A:</text:span> Check out these links: <text:line-break/></text:p>
      <text:list text:style-name="List_20_1" text:continue-numbering="false">
        <text:list-item>
          <text:p text:style-name="List_20_1_Content_First"> <text:a xlink:type="simple" xlink:href="https://qt-project.org/doc/qt-5/qwebview.html" text:style-name="Internet_20_link" text:visited-style-name="Visited_20_Internet_20_Link">https://qt-project.org/doc/qt-5/qwebview.html</text:a></text:p>
        </text:list-item>
        <text:list-item>
          <text:p text:style-name="List_20_1_Content"> <text:a xlink:type="simple" xlink:href="http://stackoverflow.com/questions/2726609/qt-4-6-adding-objects-and-sub-objects-to-qwebview-window-object-c-javascrip" text:style-name="Internet_20_link" text:visited-style-name="Visited_20_Internet_20_Link">http://stackoverflow.com/questions/2726609/qt-4-6-adding-objects-and-sub-objects-to-qwebview-window-object-c-javascrip</text:a></text:p>
        </text:list-item>
        <text:list-item>
          <text:p text:style-name="List_20_1_Content"> <text:a xlink:type="simple" xlink:href="https://qt-project.org/doc/qt-5/qtwebkit-bridge.html" text:style-name="Internet_20_link" text:visited-style-name="Visited_20_Internet_20_Link">https://qt-project.org/doc/qt-5/qtwebkit-bridge.html</text:a></text:p>
        </text:list-item>
        <text:list-item>
          <text:p text:style-name="List_20_1_Content"> <text:a xlink:type="simple" xlink:href="http://stackoverflow.com/questions/4975658/qt-qwebview-javascript-callback" text:style-name="Internet_20_link" text:visited-style-name="Visited_20_Internet_20_Link">http://stackoverflow.com/questions/4975658/qt-qwebview-javascript-callback</text:a></text:p>
        </text:list-item>
        <text:list-item>
          <text:p text:style-name="List_20_1_Content_Last"> <text:a xlink:type="simple" xlink:href="http://stackoverflow.com/questions/18212799/how-to-add-a-html-element-to-a-qt-webview" text:style-name="Internet_20_link" text:visited-style-name="Visited_20_Internet_20_Link">http://stackoverflow.com/questions/18212799/how-to-add-a-html-element-to-a-qt-webview</text:a></text:p>
        </text:list-item>
      </text:list>
      <text:p text:style-name="Text_20_body"><text:span text:style-name="Strong_20_Emphasis">Q:</text:span> How can we manage the alignements? <text:line-break/>
<text:span text:style-name="Strong_20_Emphasis">A:</text:span> Start from these links:</text:p>
      <text:list text:style-name="List_20_1" text:continue-numbering="false">
        <text:list-item>
          <text:p text:style-name="List_20_1_Content_First"> <text:a xlink:type="simple" xlink:href="http://qt-project.org/doc/qt-4.8/qml-positioners.html" text:style-name="Internet_20_link" text:visited-style-name="Visited_20_Internet_20_Link">http://qt-project.org/doc/qt-4.8/qml-positioners.html</text:a></text:p>
        </text:list-item>
        <text:list-item>
          <text:p text:style-name="List_20_1_Content"> <text:a xlink:type="simple" xlink:href="https://sailfishos.org/develop-firstapp-code.html" text:style-name="Internet_20_link" text:visited-style-name="Visited_20_Internet_20_Link">https://sailfishos.org/develop-firstapp-code.html</text:a> (start reading at contentHeight: childrenRect.height )</text:p>
        </text:list-item>
        <text:list-item>
          <text:p text:style-name="List_20_1_Content_Last"> <text:a xlink:type="simple" xlink:href="http://qt-project.org/doc/qt-4.8/qml-righttoleft.html#text-alignment" text:style-name="Internet_20_link" text:visited-style-name="Visited_20_Internet_20_Link">http://qt-project.org/doc/qt-4.8/qml-righttoleft.html#text-alignment</text:a></text:p>
        </text:list-item>
      </text:list>
      <text:p text:style-name="Text_20_body"><text:span text:style-name="Strong_20_Emphasis">Q:</text:span> How we can access map view? <text:line-break/>
<text:span text:style-name="Strong_20_Emphasis">A:</text:span> Check out the webview documentation here: <text:a xlink:type="simple" xlink:href="http://qt-project.org/doc/qt-4.8/qml-webview.html" text:style-name="Internet_20_link" text:visited-style-name="Visited_20_Internet_20_Link">http://qt-project.org/doc/qt-4.8/qml-webview.html</text:a> . With that you can embed online maps.</text:p>
      <text:p text:style-name="Text_20_body"><text:span text:style-name="Strong_20_Emphasis">Q:</text:span> How to deploy on a Windows machine? <text:line-break/>
<text:span text:style-name="Strong_20_Emphasis">A:</text:span> First follow the instructions at <text:a xlink:type="simple" xlink:href="http://youtu.be/fH9aAn5rGA8" text:style-name="Internet_20_link" text:visited-style-name="Visited_20_Internet_20_Link">http://youtu.be/fH9aAn5rGA8</text:a> If you are using your own laptop, or a Windows machine, you need to manually configure your USB ethernet adapter IP to 192.168.2.15 and subnet mask to 255.255.255.0 before you can connect successfully.</text:p>
      <text:p text:style-name="Text_20_body"><text:span text:style-name="Strong_20_Emphasis">Q:</text:span> Google maps on Qt platform? <text:line-break/>
<text:span text:style-name="Strong_20_Emphasis">A:</text:span>  <text:a xlink:type="simple" xlink:href="http://code.google.com/p/qml-google-maps/" text:style-name="Internet_20_link" text:visited-style-name="Visited_20_Internet_20_Link">http://code.google.com/p/qml-google-maps/</text:a>  <text:line-break/>
After logging in with your Google account, click “Source” and then click “Browse” to get the source code</text:p>
      <text:p text:style-name="Text_20_body"><text:span text:style-name="Strong_20_Emphasis">Q:</text:span> How can I access WebView content in the QT 5.1 platform? <text:line-break/>
<text:span text:style-name="Strong_20_Emphasis">A:</text:span> Check out these links:</text:p>
      <text:list text:style-name="List_20_1" text:continue-numbering="false">
        <text:list-item>
          <text:p text:style-name="List_20_1_Content_First"> <text:a xlink:type="simple" xlink:href="http://rschroll.github.io/beru/2013/08/21/qtwebview.experimental.html" text:style-name="Internet_20_link" text:visited-style-name="Visited_20_Internet_20_Link">http://rschroll.github.io/beru/2013/08/21/qtwebview.experimental.html</text:a></text:p>
        </text:list-item>
        <text:list-item>
          <text:p text:style-name="List_20_1_Content"> <text:a xlink:type="simple" xlink:href="http://qt-project.org/forums/viewthread/23788" text:style-name="Internet_20_link" text:visited-style-name="Visited_20_Internet_20_Link">http://qt-project.org/forums/viewthread/23788</text:a></text:p>
        </text:list-item>
        <text:list-item>
          <text:p text:style-name="List_20_1_Content_Last"> Also, here's a SailfishOS project example that implements the example from the previous forum: <text:a xlink:type="simple" xlink:href="http://codecamp.fi/doku.php/jolla2014/qtwebkit-test.tar.gz" text:style-name="Internet_20_link" text:visited-style-name="Visited_20_Internet_20_Link">qtwebkit-test.tar.gz</text:a></text:p>
        </text:list-item>
      </text:list>
      <text:h text:style-name="Heading_20_1" text:outline-level="1"><text:bookmark-start text:name="__RefHeading___faq_7"/><text:bookmark-start text:name="faq"/>FAQ<text:bookmark-end text:name="__RefHeading___faq_7"/><text:bookmark-end text:name="faq"/></text:h>
      <text:h text:style-name="Heading_20_4" text:outline-level="4"><text:bookmark-start text:name="__RefHeading___what_are_recommended_skillsrequirements_for_code_camp_8"/><text:bookmark-start text:name="what_are_recommended_skillsrequirements_for_code_camp"/>What are recommended skills/requirements for code camp ?<text:bookmark-end text:name="__RefHeading___what_are_recommended_skillsrequirements_for_code_camp_8"/><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9"/><text:bookmark-start text:name="can_i_prepare_to_code_camp"/>Can I prepare to Code Camp ?<text:bookmark-end text:name="__RefHeading___can_i_prepare_to_code_camp_9"/><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0"/><text:bookmark-start text:name="i_have_an_exam_in_code_camp_week"/>I have an exam in Code Camp week ?<text:bookmark-end text:name="__RefHeading___i_have_an_exam_in_code_camp_week_10"/><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1"/><text:bookmark-start text:name="grading"/>Grading ?<text:bookmark-end text:name="__RefHeading___grading_11"/><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h text:style-name="Heading_20_4" text:outline-level="4"><text:bookmark-start text:name="__RefHeading___more_12"/><text:bookmark-start text:name="more"/>More ?<text:bookmark-end text:name="__RefHeading___more_12"/><text:bookmark-end text:name="more"/></text:h>
      <text:p text:style-name="Text_20_body">If you have questions about code camp send email to <text:span text:style-name="Strong_20_Emphasis">Antti Knutas</text:span> (firstname.lastname@lut.fi).</text:p>
      <text:h text:style-name="Heading_20_1" text:outline-level="1"><text:bookmark-start text:name="__RefHeading___helpful_links_13"/><text:bookmark-start text:name="helpful_links"/>Helpful Links<text:bookmark-end text:name="__RefHeading___helpful_links_13"/><text:bookmark-end text:name="helpful_links"/></text:h>
      <text:list text:style-name="List_20_1" text:continue-numbering="false">
        <text:list-item>
          <text:p text:style-name="List_20_1_Content_First"> <text:a xlink:type="simple" xlink:href="https://sailfishos.org/" text:style-name="Internet_20_link" text:visited-style-name="Visited_20_Internet_20_Link">https://sailfishos.org/</text:a></text:p>
        </text:list-item>
        <text:list-item>
          <text:p text:style-name="List_20_1_Content"> <text:a xlink:type="simple" xlink:href="https://sailfishos.org/develop.html" text:style-name="Internet_20_link" text:visited-style-name="Visited_20_Internet_20_Link">https://sailfishos.org/develop.html</text:a></text:p>
        </text:list-item>
        <text:list-item>
          <text:p text:style-name="List_20_1_Content"> <text:a xlink:type="simple" xlink:href="https://sailfishos.org/develop-firstapp-article.html" text:style-name="Internet_20_link" text:visited-style-name="Visited_20_Internet_20_Link">https://sailfishos.org/develop-firstapp-article.html</text:a></text:p>
        </text:list-item>
        <text:list-item>
          <text:p text:style-name="List_20_1_Content"> <text:a xlink:type="simple" xlink:href="https://sailfishos.org/develop-firstapp-navigation.html" text:style-name="Internet_20_link" text:visited-style-name="Visited_20_Internet_20_Link">https://sailfishos.org/develop-firstapp-navigation.html</text:a></text:p>
        </text:list-item>
        <text:list-item>
          <text:p text:style-name="List_20_1_Content"> <text:a xlink:type="simple" xlink:href="https://sailfishos.org/develop-firstapp-code.html" text:style-name="Internet_20_link" text:visited-style-name="Visited_20_Internet_20_Link">https://sailfishos.org/develop-firstapp-code.html</text:a></text:p>
        </text:list-item>
        <text:list-item>
          <text:p text:style-name="List_20_1_Content_Last"> <text:a xlink:type="simple" xlink:href="https://sailfishos.org/sailfish-silica/index.html" text:style-name="Internet_20_link" text:visited-style-name="Visited_20_Internet_20_Link">https://sailfishos.org/sailfish-silica/index.html</text:a></text:p>
        </text:list-item>
      </text:list>
      <text:h text:style-name="Heading_20_1" text:outline-level="1"><text:bookmark-start text:name="__RefHeading___open_data_sources_14"/><text:bookmark-start text:name="open_data_sources"/>Open Data Sources<text:bookmark-end text:name="__RefHeading___open_data_sources_14"/><text:bookmark-end text:name="open_data_sources"/></text:h>
      <text:list text:style-name="List_20_1" text:continue-numbering="false">
        <text:list-item>
          <text:p text:style-name="List_20_1_Content_First"> Public transport timetables and real-time data for Helsinki region</text:p>
          <text:list text:style-name="List_20_1">
            <text:list-item>
              <text:p text:style-name="List_20_1_Content"> <text:a xlink:type="simple" xlink:href="http://developer.reittiopas.fi" text:style-name="Internet_20_link" text:visited-style-name="Visited_20_Internet_20_Link">http://developer.reittiopas.fi</text:a></text:p>
            </text:list-item>
          </text:list>
        </text:list-item>
        <text:list-item>
          <text:p text:style-name="List_20_1_Content"> Public transport timetables and real-time data for Tampere</text:p>
          <text:list text:style-name="List_20_1">
            <text:list-item>
              <text:p text:style-name="List_20_1_Content"> <text:a xlink:type="simple" xlink:href="http://developer.publictransport.tampere.fi" text:style-name="Internet_20_link" text:visited-style-name="Visited_20_Internet_20_Link">http://developer.publictransport.tampere.fi</text:a></text:p>
            </text:list-item>
          </text:list>
        </text:list-item>
        <text:list-item>
          <text:p text:style-name="List_20_1_Content"> ITS Factory: Innovation, test and development environment for Intelligent Transport Systems</text:p>
          <text:list text:style-name="List_20_1">
            <text:list-item>
              <text:p text:style-name="List_20_1_Content"> <text:a xlink:type="simple" xlink:href="http://wiki.itsfactory.fi/index.php/ITS_Factory_Developer_Wiki" text:style-name="Internet_20_link" text:visited-style-name="Visited_20_Internet_20_Link">http://wiki.itsfactory.fi/index.php/ITS_Factory_Developer_Wiki</text:a></text:p>
            </text:list-item>
          </text:list>
        </text:list-item>
        <text:list-item>
          <text:p text:style-name="List_20_1_Content"> Helsinki region data portal</text:p>
          <text:list text:style-name="List_20_1">
            <text:list-item>
              <text:p text:style-name="List_20_1_Content"> <text:a xlink:type="simple" xlink:href="http://www.hri.fi" text:style-name="Internet_20_link" text:visited-style-name="Visited_20_Internet_20_Link">http://www.hri.fi</text:a></text:p>
            </text:list-item>
          </text:list>
        </text:list-item>
        <text:list-item>
          <text:p text:style-name="List_20_1_Content"> UK government data portal</text:p>
          <text:list text:style-name="List_20_1">
            <text:list-item>
              <text:p text:style-name="List_20_1_Content"> <text:a xlink:type="simple" xlink:href="http://data.gov.uk/" text:style-name="Internet_20_link" text:visited-style-name="Visited_20_Internet_20_Link">http://data.gov.uk/</text:a></text:p>
            </text:list-item>
          </text:list>
        </text:list-item>
        <text:list-item>
          <text:p text:style-name="List_20_1_Content"> US government data portal</text:p>
          <text:list text:style-name="List_20_1">
            <text:list-item>
              <text:p text:style-name="List_20_1_Content_Last"> <text:a xlink:type="simple" xlink:href="http://www.data.gov/" text:style-name="Internet_20_link" text:visited-style-name="Visited_20_Internet_20_Link">http://www.data.gov/</text:a></text:p>
            </text:list-item>
          </text:list>
        </text:list-item>
      </text:list>
      <text:h text:style-name="Heading_20_1" text:outline-level="1"><text:bookmark-start text:name="__RefHeading___what_is_code_camp_15"/><text:bookmark-start text:name="what_is_code_camp"/>What is Code Camp ?<text:bookmark-end text:name="__RefHeading___what_is_code_camp_15"/><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6"/><text:bookmark-start text:name="registration"/>Registration<text:bookmark-end text:name="__RefHeading___registration_16"/><text:bookmark-end text:name="registration"/></text:h>
      <text:p text:style-name="Text_20_body">Registration link is on the front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jolla2014:start</dc:title>
  </office:meta>
</office:document-meta>
</file>