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lla_codecamp_2014_pages"/>Page location changed. Go to page <text:a xlink:type="simple" xlink:href="http://codecamp.fi/doku.php/jolla2014/start" text:style-name="Internet_20_link" text:visited-style-name="Visited_20_Internet_20_Link">Jolla CodeCamp 2014 Pages</text:a>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jolla_codecamp_2014_pages</dc:title>
  </office:meta>
</office:document-meta>
</file>