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_codecamp_2014_pages"/><text:bookmark-start text:name="__RefHeading___net_code_camp_2013-14_1"/><text:bookmark-start text:name="net_code_camp_2013-14"/>.NET Code Camp 2013-14<text:bookmark-end text:name="__RefHeading___net_code_camp_2013-14_1"/><text:bookmark-end text:name="net_code_camp_2013-14"/></text:h>
      <text:p text:style-name="Text_20_body"><text:span text:style-name="Emphasis">Code Camp Week: Monday 24.2. - Friday 28.2.2013  Room no: 6218</text:span></text:p>
      <text:p text:style-name="Text_20_body">CT30A9301 Code Camp on Platform Based Application Development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span text:style-name="Strong_20_Emphasis">Course signup is open!</text:span> Sign up for the course <text:a xlink:type="simple" xlink:href="https://docs.google.com/spreadsheet/viewform?usp=drive_web&amp;formkey=dEdJUlVkSXJLWDY3bEVEdW1iQ2ZCeEE6MA#gid=0" text:style-name="Internet_20_link" text:visited-style-name="Visited_20_Internet_20_Link">HERE</text:a></text:p>
        </text:list-item>
        <text:list-item>
          <text:p text:style-name="List_20_1_Content"> Consider bringing in your own laptop.</text:p>
        </text:list-item>
        <text:list-item>
          <text:p text:style-name="List_20_1_Content_Last"> <text:span text:style-name="Strong_20_Emphasis">PERCOM program students</text:span> - Please also register at the link above! We need student details in order to give ECTS credits at the end of the course.</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24th of February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end of week 10)</text:p>
        </text:list-item>
      </text:list>
      <text:p text:style-name="Text_20_body"><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group1/start" text:style-name="Internet_20_link" text:visited-style-name="Visited_20_Internet_20_Link">Group 1</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codecamp.fi/doku.php/group2/start" text:style-name="Internet_20_link" text:visited-style-name="Visited_20_Internet_20_Link">Group 2</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codecamp.fi/doku.php/group3/start" text:style-name="Internet_20_link" text:visited-style-name="Visited_20_Internet_20_Link">Group 3</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codecamp.fi/doku.php/group5/start" text:style-name="Internet_20_link" text:visited-style-name="Visited_20_Internet_20_Link">Group 5</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codecamp.fi/doku.php/group6/start" text:style-name="Internet_20_link" text:visited-style-name="Visited_20_Internet_20_Link">Group 6</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codecamp.fi/doku.php/group7/start" text:style-name="Internet_20_link" text:visited-style-name="Visited_20_Internet_20_Link">Group 7</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codecamp.fi/doku.php/group8/start" text:style-name="Internet_20_link" text:visited-style-name="Visited_20_Internet_20_Link">Group 8</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codecamp.fi/doku.php/group9/start" text:style-name="Internet_20_link" text:visited-style-name="Visited_20_Internet_20_Link">Group 9</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row>
          <table:table-cell office:value-type="string" table:style-name="tablecell">
            <text:p text:style-name="tablealignleft"> <text:a xlink:type="simple" xlink:href="http://codecamp.fi/doku.php/group10/start" text:style-name="Internet_20_link" text:visited-style-name="Visited_20_Internet_20_Link">Group 10</text:a> </text:p>
          </table:table-cell>
          <table:table-cell office:value-type="string" table:style-name="tablecell">
            <text:p text:style-name="tablealignleft"> Group 1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row>
      </table:table>
      <text:p text:style-name="Text_20_body"><text:line-break/></text:p>
      <text:h text:style-name="Heading_20_3" text:outline-level="3"><text:bookmark-start text:name="__RefHeading___return_requirements_for_groups_and_the_return_schedule_5"/><text:bookmark-start text:name="return_requirements_for_groups_and_the_return_schedule"/>Return requirements for groups and the return schedule<text:bookmark-end text:name="__RefHeading___return_requirements_for_groups_and_the_return_schedule_5"/><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and binaries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a week (before 23:59 17.12.2013)</text:span> send an email to Antti Knutas ( firstname.lastname@lut.fi ),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o wiki)</text:p>
            </text:list-item>
            <text:list-item>
              <text:p text:style-name="List_20_1_Content"> Email has to have topic [JCC2014] Group X (for example: [JCC2014] Group 2)</text:p>
              <text:list text:style-name="List_20_1">
                <text:list-item>
                  <text:p text:style-name="List_20_1_Content"> Include project source code and the project report document in the email</text:p>
                </text:list-item>
                <text:list-item>
                  <text:p text:style-name="List_20_1_Content"> Also upload these to the wiki, only the report, poster and binaries</text:p>
                  <text:list text:style-name="List_20_1">
                    <text:list-item>
                      <text:p text:style-name="List_20_1_Content"> Considering uploading your app to the store for extra points and include a link to your app</text:p>
                    </text:list-item>
                  </text:list>
                </text:list-item>
                <text:list-item>
                  <text:p text:style-name="List_20_1_Content_Last"> Include link to your wiki page in the email</text:p>
                </text:list-item>
              </text:list>
            </text:list-item>
          </text:list>
        </text:list-item>
      </text:list>
      <text:h text:style-name="Heading_20_1" text:outline-level="1"><text:bookmark-start text:name="__RefHeading___discussion_and_the_q_a_6"/><text:bookmark-start text:name="discussion_and_the_q_a"/>Discussion and the Q&amp;A<text:bookmark-end text:name="__RefHeading___discussion_and_the_q_a_6"/><text:bookmark-end text:name="discussion_and_the_q_a"/></text:h>
      <text:p text:style-name="Text_20_body"><text:span text:style-name="Strong_20_Emphasis">Q&amp;A</text:span><text:line-break/></text:p>
      <text:h text:style-name="Heading_20_1" text:outline-level="1"><text:bookmark-start text:name="__RefHeading___faq_7"/><text:bookmark-start text:name="faq"/>FAQ<text:bookmark-end text:name="__RefHeading___faq_7"/><text:bookmark-end text:name="faq"/></text:h>
      <text:h text:style-name="Heading_20_4" text:outline-level="4"><text:bookmark-start text:name="__RefHeading___what_are_recommended_skillsrequirements_for_code_camp_8"/><text:bookmark-start text:name="what_are_recommended_skillsrequirements_for_code_camp"/>What are recommended skills/requirements for code camp ?<text:bookmark-end text:name="__RefHeading___what_are_recommended_skillsrequirements_for_code_camp_8"/><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9"/><text:bookmark-start text:name="can_i_prepare_to_code_camp"/>Can I prepare to Code Camp ?<text:bookmark-end text:name="__RefHeading___can_i_prepare_to_code_camp_9"/><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2"/><text:bookmark-start text:name="more"/>More ?<text:bookmark-end text:name="__RefHeading___more_12"/><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3"/><text:bookmark-start text:name="helpful_links"/>Helpful Links<text:bookmark-end text:name="__RefHeading___helpful_links_13"/><text:bookmark-end text:name="helpful_links"/></text:h>
      <text:h text:style-name="Heading_20_1" text:outline-level="1"><text:bookmark-start text:name="__RefHeading___what_is_code_camp_14"/><text:bookmark-start text:name="what_is_code_camp"/>What is Code Camp ?<text:bookmark-end text:name="__RefHeading___what_is_code_camp_1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_codecamp_2014_pages</dc:title>
  </office:meta>
</office:document-meta>
</file>