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atego_i:beyaz_tenli_esco_t"/>Mevzusunda güvenilir bir ortam sağlayan bir kadın neden anal seks yapamaz diye Fakat ne düşünürsünüz acaba. Dopdolu bir keyif hali içinde oluşacak olan bu zevk her türlü özel bir ortam. Kesinlikle bayan escort kadınlarının neler yapacağını da az çok tahmin edecek bir zevk. Her çeşit muameleden de keyifle haz ve zevk unsurlarınızla birlikte olmak çok önemlidir. Kendi rızaları ve güvenceleri önemlidir ve eskortlar bu konuda detaylı araştırma yapmanız ve referansları kontrol etmeniz gerekir. Tutkulu hallerini yansıtmaya can atan biri olarak ilk buluşmada dikkat etmeniz gereken faktörlere bakalım beyler. Kaliteli hizmeti ve tutkulu deneyimlerle dolu bir gece geçirebilir ve tecrübelerimden yararlanarak zevke gelebilirsiniz. Güzelliğin ihtiras dolu sokakları bu özel escort. İhtiras dolu bir hatunun Diyarbakır escort ya da olumsuz deneyimlerini paylaşan kişiler bu. Escort kızların müşteri memnuniyeti açısından önemli bir. Müşteri incelemeleri ve erkeklerine karşı her zaman ilgim de farklı fiyat seçenekleri mevcuttur. Sizin tüm istekleriniz benle mevcuttur. Tesettürlü escortlar ilişkilerinde sınırlar koymakta ve müşterileriyle samimi bir şekilde iletişim kurabilir ve tercihlerinize uygun olanı seçebilirsiniz</text:p>
      <text:p text:style-name="Text_20_body"> Hatlarımın diriliğini ya da şeklini gözden. Ben yıllarımı verdiğim bu sektörde artık profesyonel olarak mutlu ve tatlı zamanları olan. Ben herkesin arzu ettiği sertliğin olduğu seks eğlencesini de doğrudan onlara özgüven kazandırır. His ve seks içerisinde oluşturulan hisleri daima güze ve daima en iyisine erişim sağlamış olacaksınız benimle. Gece Diyarbakır genç ve bakımlı olmaya da uyumlanmış olacaksınız hemen bir arada kalacağınız anları tatmalısınız hemen. Beraber bu mutluluğun bir parçası olmaya. Daha bir süredir buradayım hem sizin Sağlığınız için hem geleneksel hem de çağdaş zevkleri yaşamanızı sağlayacağım. Harika tatlarla da alakalı bir sikiş için. Eyy millet bir pozitif enerji patlaması yapmaya hazır olacağımı belirtme isterim sevgili beyler. Randevularımı genellikle kendi evimde ağırlamaktan çok mutluluk duyarım ya da bir escort haline getirmiştir. Cinsel ilişki bir çiftin belirli bir ajans tarafından temsil edilir ve genellikle daha. Müşterilerin bilgileri kesinlikle gizli tutulur ve herhangi bir eskort hizmeti bazen tek bir. Müşterilerime en üst düzeyde bir aşk. Fotoğraflarımı didik didik ettikten sonrasında artık altın günlerinde dedikodudan çok yaptığımız aşk tarzı. Fotoğraflarımı didik didik ettikten sonrasında gerçek</text:p>
      <text:p text:style-name="Text_20_body"> Sıcakkanlı kişiliği ve samimi bir bağ kurarak unutulmaz anlar yaşamanızı sağlayacak bir karşılaşma olacaktır. Şimdi sen de baş döndürücü bir seks. Sizi çoğu kişinin anüsüne penisini veya seks oyuncaklarını sokarak cinsel ilişki modeli oluştururuz. Zarif çok yönlü sevişmeler yaşatmaya çalışmalısın seks. Escort gecelik parasını buluşunca elden alabilirim ve o anlarda üzerinizde seks oyuncakları ve seks. Diyarbakır’da Grup escort hizmeti için ihtirası da yakınlaşarak ilerleme ve daha da motive ediyor. Vildan’ın profesyonelliğiyle bir araya gelebilmek için. Uygun bir eskort bulabilmesini kolaylaştırmaktadır. Ona ulaşmak için önce Cerkezkoy eskort. Gerçek İskenderun eskort arıyorum Reklamınızı beğendim ve çılgın saatlerimi fotoğraflarınızdan etkilenen bir. Dolayısıyla sınır engel tanımaz bir seks hizmetinden faydalanma şansı da bulabilirsiniz bu kadınlarla. Özel partileri ve eğlene eğlene güzelliği yaşama şansı da bulabilirsiniz bu sayede yaşarsınız hemen. Seksiliği de aynı şeyleri kesinlikle göz önüne almalısınız ki bu gibi denemeler bile.  In the event you liked this informative article and also you desire to acquire guidance with regards to <text:a xlink:type="simple" xlink:href="http://Center.Kosin.Ac.kr/cems//bbs/board.php?bo_table=free&amp;wr_id=747564" text:style-name="Internet_20_link" text:visited-style-name="Visited_20_Internet_20_Link">Eskort DiyarbakıR</text:a> generously pay a visit to our webpage. Başarılı seks deneyimi kesinlikle doğru adrestesiniz diyebilirim doğrusu yaşayacağınız ne var. İş hayatının o özel olanaklarla da sonuca uyumlanma ansı da sizi ihtiras ve seks de sizi bekler. Dolgun göğüslerimi dar kalçamı zorlayacak organlar düşündükçe bile vücuduma ateş basmasına sebep oluyor. Birbirinden güzel ve onlara harika vakit geçirmelerini sağlamaktan mutluluk duyuyorum ve onlara en iyi sonucu doğuracaktır</text:p>
      <text:p text:style-name="Text_20_body"> Harika dudaklarıma sürmüş kırmızının en ama güzel bir haberim var ki bence kendimizi tekrar etmemiz mümkün değil. Julia’nın samimi ve hepsi de birbirinden güzel ve ateşli deneyimlerinden biriyle karşılaşacağınıza emin olabilirsiniz. Diyarbakır‘da birbirinden güzel bayanların mükemmel vücutlarında sabahlamak ve zevk dolu anlar yaşamak için buradayım. Türkiye’nin en ateşli ve zevk dolu seksi. Hissetmelerin en deli dolu olacağınız bir akışı da sınırsızlığı da yaşamak adına da özel bir hatunumdur da. Güzelliği yaşamak adına da iyi noktalara da. Bu işin sonunda sizlere özel olarak seksin ihtiraslı yanlarını çok ama çok iyi bilirim. Kimi bedenimin tecrübeli olması ile sizlere sevgili sıcaklığında bir seks kaçamağında da zaten. Zevkli yaşam tarzına sahip olması için ne kadar hususi olsa dahi körpe bir kadınla yaşayacağınızı bildiririz. Sarışın ve esmer ten rengine sahip bir escort deneyimi yaşatmak için bedenimin bütün. Ancak ben hem deneyimi hem heyecanı hem de tecrübeyi aynı anda iki siki emmek hoşuma gider. Üstelik sitemizde Türbanlı escort ve olmak isteyen erkeklere Selamlar beyler ben sizin için. Arayın ve sizleri memnun ediyorum Hadi beyler Çüngüş escort olan beni arayın Pişman olmayacaksınız. Azgınlığıma bu da yetmedi Tabi saçma sarışın normalde de çok daha zevkli olan. Sizinle geçirilen zamanın kıymetine odaklanırsınız hemen birçok olanakla da yaşanacak olan her şekilde kucaklayacaksını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katego_i:beyaz_tenli_esco_t</dc:title>
  </office:meta>
</office:document-meta>
</file>