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jeko:ryhma00"/>Ryhmä Esimerkkinimi</text:span> <text:line-break/></text:p>
      <text:p text:style-name="Text_20_body">Jäsenet</text:p>
      <text:list text:style-name="List_20_1" text:continue-numbering="false">
        <text:list-item>
          <text:p text:style-name="List_20_1_Content_First"> Brian Kottarainen</text:p>
        </text:list-item>
        <text:list-item>
          <text:p text:style-name="List_20_1_Content"> Matti Meikälainen</text:p>
        </text:list-item>
        <text:list-item>
          <text:p text:style-name="List_20_1_Content_Last"> jne.</text:p>
        </text:list-item>
      </text:list>
      <text:p text:style-name="Text_20_body">Github: <text:a xlink:type="simple" xlink:href="https://github.com/aknutas/konfeweb" text:style-name="Internet_20_link" text:visited-style-name="Visited_20_Internet_20_Link">https://github.com/aknutas/konfeweb</text:a> <text:line-break/>
Forkkaavat ryhmät</text:p>
      <text:list text:style-name="List_20_1" text:continue-numbering="false">
        <text:list-item>
          <text:p text:style-name="LastListParagraph_List_20_1_Content_First"> Ryhmän nimi, Github-forkin oso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jeko:ryhma00</dc:title>
  </office:meta>
</office:document-meta>
</file>