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jeko2014:start"/><text:bookmark-start text:name="__RefHeading___kj_ekosysteemit_codecamp_2_projektiryhmaet_1"/><text:bookmark-start text:name="kj_ekosysteemit_codecamp_2_projektiryhmaet"/>KJ &amp; Ekosysteemit, CodeCamp 2 projektiryhmät<text:bookmark-end text:name="__RefHeading___kj_ekosysteemit_codecamp_2_projektiryhmaet_1"/><text:bookmark-end text:name="kj_ekosysteemit_codecamp_2_projektiryhma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umero </text:p>
          </table:table-cell>
          <table:table-cell office:value-type="string" table:style-name="tablecell">
            <text:p text:style-name="tablealignleft"> Ryhmän sivustot </text:p>
          </table:table-cell>
          <table:table-cell office:value-type="string" table:style-name="tablecell">
            <text:p text:style-name="tablealignleft"> Github-osoite </text:p>
          </table:table-cell>
          <table:table-cell office:value-type="string" table:style-name="tablecell">
            <text:p text:style-name="tablealignleft"> Forkkaavat ryhmät </text:p>
          </table:table-cell>
        </table:table-row>
        <table:table-row>
          <table:table-cell office:value-type="string" table:style-name="tablecell">
            <text:p text:style-name="tablealignleft"> Ryhma 00 </text:p>
          </table:table-cell>
          <table:table-cell office:value-type="string" table:style-name="tablecell">
            <text:p text:style-name="tablealignleft"> <text:a xlink:type="simple" xlink:href="http://codecamp.fi/doku.php/kjeko/ryhma00" text:style-name="Internet_20_link" text:visited-style-name="Visited_20_Internet_20_Link">Esimerkkiryhma</text:a></text:p>
          </table:table-cell>
          <table:table-cell office:value-type="string" table:style-name="tablecell">
            <text:p text:style-name="tablealignleft"> <text:a xlink:type="simple" xlink:href="https://github.com/aknutas/konfeweb" text:style-name="Internet_20_link" text:visited-style-name="Visited_20_Internet_20_Link">https://github.com/aknutas/konfeweb</text:a>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yhmä 01 </text:p>
          </table:table-cell>
          <table:table-cell office:value-type="string" table:style-name="tablecell">
            <text:p text:style-name="tablealignleft"> <text:a xlink:type="simple" xlink:href="http://codecamp.fi/doku.php/courses/ct30a3300/start/ryhma01" text:style-name="Internet_20_link" text:visited-style-name="Visited_20_Internet_20_Link">Ryhmä Muunnin</text:a></text:p>
          </table:table-cell>
          <table:table-cell office:value-type="string" table:style-name="tablecell">
            <text:p text:style-name="tablealignleft"> <text:a xlink:type="simple" xlink:href="https://github.com/akervinen/kj2014-muunnin" text:style-name="Internet_20_link" text:visited-style-name="Visited_20_Internet_20_Link">https://github.com/akervinen/kj2014-muunnin</text:a> </text:p>
          </table:table-cell>
          <table:table-cell office:value-type="string" table:style-name="tablecell">
            <text:p text:style-name="tablealignleft"> <text:a xlink:type="simple" xlink:href="http://codecamp.fi/doku.php/courses/ct30a3300/start/ryhma05" text:style-name="Internet_20_link" text:visited-style-name="Visited_20_Internet_20_Link">SportCast</text:a> &amp; <text:a xlink:type="simple" xlink:href="http://codecamp.fi/doku.php/courses/ct30a3300/start/ryhma07" text:style-name="Internet_20_link" text:visited-style-name="Visited_20_Internet_20_Link">Team Simola 2.0</text:a> </text:p>
          </table:table-cell>
        </table:table-row>
        <table:table-row>
          <table:table-cell office:value-type="string" table:style-name="tablecell">
            <text:p text:style-name="tablealignleft"> Ryhmä 02 </text:p>
          </table:table-cell>
          <table:table-cell office:value-type="string" table:style-name="tablecell">
            <text:p text:style-name="tablealignleft"> <text:a xlink:type="simple" xlink:href="http://codecamp.fi/doku.php/courses/ct30a3300/start/ryhma02" text:style-name="Internet_20_link" text:visited-style-name="Visited_20_Internet_20_Link">Team Valve</text:a></text:p>
          </table:table-cell>
          <table:table-cell office:value-type="string" table:style-name="tablecell">
            <text:p text:style-name="tablealignleft"> <text:a xlink:type="simple" xlink:href="https://github.com/lohikaarme/Ekosysteemit2" text:style-name="Internet_20_link" text:visited-style-name="Visited_20_Internet_20_Link">https://github.com/lohikaarme/Ekosysteemit2</text:a></text:p>
          </table:table-cell>
          <table:table-cell office:value-type="string" table:style-name="tablecell">
            <text:p text:style-name="tablealignleft"><text:a xlink:type="simple" xlink:href="http://codecamp.fi/doku.php/courses/ct30a3300/start/ryhma04" text:style-name="Internet_20_link" text:visited-style-name="Visited_20_Internet_20_Link">Lutikka</text:a> &amp; <text:a xlink:type="simple" xlink:href="http://codecamp.fi/doku.php/courses/ct30a3300/start/ryhma06" text:style-name="Internet_20_link" text:visited-style-name="Visited_20_Internet_20_Link">areyouwannadie</text:a></text:p>
          </table:table-cell>
        </table:table-row>
        <table:table-row>
          <table:table-cell office:value-type="string" table:style-name="tablecell">
            <text:p text:style-name="tablealignleft"> Ryhma 03 </text:p>
          </table:table-cell>
          <table:table-cell office:value-type="string" table:style-name="tablecell">
            <text:p text:style-name="tablealignleft"> <text:a xlink:type="simple" xlink:href="http://codecamp.fi/doku.php/courses/ct30a3300/start/ryhma03" text:style-name="Internet_20_link" text:visited-style-name="Visited_20_Internet_20_Link">Ryhmä codecamporganisaatio</text:a></text:p>
          </table:table-cell>
          <table:table-cell office:value-type="string" table:style-name="tablecell">
            <text:p text:style-name="tablealignleft"> <text:a xlink:type="simple" xlink:href="https://github.com/codecamporganisaatio/nelilaskin" text:style-name="Internet_20_link" text:visited-style-name="Visited_20_Internet_20_Link">https://github.com/codecamporganisaatio/nelilaskin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1" text:style-name="Internet_20_link" text:visited-style-name="Visited_20_Internet_20_Link">Ryhmä Muunnin</text:a> &amp; <text:a xlink:type="simple" xlink:href="http://codecamp.fi/doku.php/courses/ct30a3300/start/ryhma04" text:style-name="Internet_20_link" text:visited-style-name="Visited_20_Internet_20_Link">Lutikka</text:a></text:p>
          </table:table-cell>
        </table:table-row>
        <table:table-row>
          <table:table-cell office:value-type="string" table:style-name="tablecell">
            <text:p text:style-name="tablealignleft"> Ryhmä 04 </text:p>
          </table:table-cell>
          <table:table-cell office:value-type="string" table:style-name="tablecell">
            <text:p text:style-name="tablealignleft"> <text:a xlink:type="simple" xlink:href="http://codecamp.fi/doku.php/courses/ct30a3300/start/ryhma04" text:style-name="Internet_20_link" text:visited-style-name="Visited_20_Internet_20_Link">Lutikka</text:a></text:p>
          </table:table-cell>
          <table:table-cell office:value-type="string" table:style-name="tablecell">
            <text:p text:style-name="tablealignleft"><text:a xlink:type="simple" xlink:href="https://github.com/PumppaSonni/lutikka" text:style-name="Internet_20_link" text:visited-style-name="Visited_20_Internet_20_Link">https://github.com/PumppaSonni/lutikka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9" text:style-name="Internet_20_link" text:visited-style-name="Visited_20_Internet_20_Link">Valuuttamuunnin</text:a> &amp; <text:a xlink:type="simple" xlink:href="http://codecamp.fi/doku.php/courses/ct30a3300/start/ryhma11" text:style-name="Internet_20_link" text:visited-style-name="Visited_20_Internet_20_Link">sananmuunnin</text:a></text:p>
          </table:table-cell>
        </table:table-row>
        <table:table-row>
          <table:table-cell office:value-type="string" table:style-name="tablecell">
            <text:p text:style-name="tablealignleft"> Ryhmä 05 </text:p>
          </table:table-cell>
          <table:table-cell office:value-type="string" table:style-name="tablecell">
            <text:p text:style-name="tablealignleft"> <text:a xlink:type="simple" xlink:href="http://codecamp.fi/doku.php/courses/ct30a3300/start/ryhma05" text:style-name="Internet_20_link" text:visited-style-name="Visited_20_Internet_20_Link">SportCast</text:a></text:p>
          </table:table-cell>
          <table:table-cell office:value-type="string" table:style-name="tablecell">
            <text:p text:style-name="tablealignleft"><text:a xlink:type="simple" xlink:href="https://github.com/KjEko1/Master" text:style-name="Internet_20_link" text:visited-style-name="Visited_20_Internet_20_Link">https://github.com/KjEko1/Master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2" text:style-name="Internet_20_link" text:visited-style-name="Visited_20_Internet_20_Link">Team Valve</text:a> &amp; <text:a xlink:type="simple" xlink:href="http://codecamp.fi/doku.php/courses/ct30a3300/start/ryhma06" text:style-name="Internet_20_link" text:visited-style-name="Visited_20_Internet_20_Link">areyouwannadie</text:a> &amp; <text:a xlink:type="simple" xlink:href="http://codecamp.fi/doku.php/courses/ct30a3300/start/ryhma01" text:style-name="Internet_20_link" text:visited-style-name="Visited_20_Internet_20_Link">Ryhmä Muunnin</text:a></text:p>
          </table:table-cell>
        </table:table-row>
        <table:table-row>
          <table:table-cell office:value-type="string" table:style-name="tablecell">
            <text:p text:style-name="tablealignleft"> Ryhmä 06 </text:p>
          </table:table-cell>
          <table:table-cell office:value-type="string" table:style-name="tablecell">
            <text:p text:style-name="tablealignleft"> <text:a xlink:type="simple" xlink:href="http://codecamp.fi/doku.php/courses/ct30a3300/start/ryhma06" text:style-name="Internet_20_link" text:visited-style-name="Visited_20_Internet_20_Link">areyouwannadie</text:a></text:p>
          </table:table-cell>
          <table:table-cell office:value-type="string" table:style-name="tablecell">
            <text:p text:style-name="tablealignleft"><text:a xlink:type="simple" xlink:href="https://github.com/Jonsama/nelilaskin" text:style-name="Internet_20_link" text:visited-style-name="Visited_20_Internet_20_Link">https://github.com/Jonsama/nelilaskin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2" text:style-name="Internet_20_link" text:visited-style-name="Visited_20_Internet_20_Link">Team Valve</text:a> &amp; <text:a xlink:type="simple" xlink:href="http://codecamp.fi/doku.php/courses/ct30a3300/start/ryhma10" text:style-name="Internet_20_link" text:visited-style-name="Visited_20_Internet_20_Link">LUTka</text:a></text:p>
          </table:table-cell>
        </table:table-row>
        <table:table-row>
          <table:table-cell office:value-type="string" table:style-name="tablecell">
            <text:p text:style-name="tablealignleft"> Ryhmä 07 </text:p>
          </table:table-cell>
          <table:table-cell office:value-type="string" table:style-name="tablecell">
            <text:p text:style-name="tablealignleft"> <text:a xlink:type="simple" xlink:href="http://codecamp.fi/doku.php/courses/ct30a3300/start/ryhma07" text:style-name="Internet_20_link" text:visited-style-name="Visited_20_Internet_20_Link">Team Simola 2.0</text:a></text:p>
          </table:table-cell>
          <table:table-cell office:value-type="string" table:style-name="tablecell">
            <text:p text:style-name="tablealignleft"><text:a xlink:type="simple" xlink:href="https://github.com/teamsimola/projekti" text:style-name="Internet_20_link" text:visited-style-name="Visited_20_Internet_20_Link">https://github.com/teamsimola/projekti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10" text:style-name="Internet_20_link" text:visited-style-name="Visited_20_Internet_20_Link">LUTka</text:a> &amp; <text:a xlink:type="simple" xlink:href="http://codecamp.fi/doku.php/courses/ct30a3300/start/ryhma03" text:style-name="Internet_20_link" text:visited-style-name="Visited_20_Internet_20_Link">codecamporganisaatio</text:a> </text:p>
          </table:table-cell>
        </table:table-row>
        <table:table-row>
          <table:table-cell office:value-type="string" table:style-name="tablecell">
            <text:p text:style-name="tablealignleft"> Ryhmä 08 </text:p>
          </table:table-cell>
          <table:table-cell office:value-type="string" table:style-name="tablecell">
            <text:p text:style-name="tablealignleft"> <text:a xlink:type="simple" xlink:href="http://codecamp.fi/doku.php/courses/ct30a3300/start/ryhma08" text:style-name="Internet_20_link" text:visited-style-name="Visited_20_Internet_20_Link">marinasedät</text:a></text:p>
          </table:table-cell>
          <table:table-cell office:value-type="string" table:style-name="tablecell">
            <text:p text:style-name="tablealignleft"><text:a xlink:type="simple" xlink:href="https://github.com/grandmarina/softa" text:style-name="Internet_20_link" text:visited-style-name="Visited_20_Internet_20_Link">https://github.com/grandmarina/softa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3" text:style-name="Internet_20_link" text:visited-style-name="Visited_20_Internet_20_Link">codecamporganisaatio</text:a> &amp; </text:p>
          </table:table-cell>
        </table:table-row>
        <table:table-row>
          <table:table-cell office:value-type="string" table:style-name="tablecell">
            <text:p text:style-name="tablealignleft"> Ryhmä 09 </text:p>
          </table:table-cell>
          <table:table-cell office:value-type="string" table:style-name="tablecell">
            <text:p text:style-name="tablealignleft"> <text:a xlink:type="simple" xlink:href="http://codecamp.fi/doku.php/courses/ct30a3300/start/ryhma09" text:style-name="Internet_20_link" text:visited-style-name="Visited_20_Internet_20_Link">Valuuttamuunnin</text:a></text:p>
          </table:table-cell>
          <table:table-cell office:value-type="string" table:style-name="tablecell">
            <text:p text:style-name="tablealignleft"><text:a xlink:type="simple" xlink:href="https://github.com/hanneshietanen/Valuuttamuunnin" text:style-name="Internet_20_link" text:visited-style-name="Visited_20_Internet_20_Link">https://github.com/hanneshietanen/Valuuttamuunnin</text:a></text:p>
          </table:table-cell>
          <table:table-cell office:value-type="string" table:style-name="tablecell">
            <text:p text:style-name="tablealignleft">marinasedät &amp; <text:a xlink:type="simple" xlink:href="http://codecamp.fi/doku.php/courses/ct30a3300/start/ryhma11" text:style-name="Internet_20_link" text:visited-style-name="Visited_20_Internet_20_Link">sananmuunnin</text:a> </text:p>
          </table:table-cell>
        </table:table-row>
        <table:table-row>
          <table:table-cell office:value-type="string" table:style-name="tablecell">
            <text:p text:style-name="tablealignleft"> Ryhmä 10 </text:p>
          </table:table-cell>
          <table:table-cell office:value-type="string" table:style-name="tablecell">
            <text:p text:style-name="tablealignleft"> <text:a xlink:type="simple" xlink:href="http://codecamp.fi/doku.php/courses/ct30a3300/start/ryhma10" text:style-name="Internet_20_link" text:visited-style-name="Visited_20_Internet_20_Link">LUTka</text:a></text:p>
          </table:table-cell>
          <table:table-cell office:value-type="string" table:style-name="tablecell">
            <text:p text:style-name="tablealignleft"><text:a xlink:type="simple" xlink:href="https://github.com/OJah/KJJEK-muunnin.git" text:style-name="Internet_20_link" text:visited-style-name="Visited_20_Internet_20_Link">https://github.com/OJah/KJJEK-muunnin.git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9" text:style-name="Internet_20_link" text:visited-style-name="Visited_20_Internet_20_Link">Valuuttamuunnin</text:a> &amp; <text:a xlink:type="simple" xlink:href="http://codecamp.fi/doku.php/courses/ct30a3300/start/ryhma07" text:style-name="Internet_20_link" text:visited-style-name="Visited_20_Internet_20_Link">Team Simola 2.0</text:a> &amp; <text:a xlink:type="simple" xlink:href="http://codecamp.fi/doku.php/courses/ct30a3300/start/ryhma05" text:style-name="Internet_20_link" text:visited-style-name="Visited_20_Internet_20_Link">SportCast</text:a></text:p>
          </table:table-cell>
        </table:table-row>
        <table:table-row>
          <table:table-cell office:value-type="string" table:style-name="tablecell">
            <text:p text:style-name="tablealignleft"> Ryhmä 11 </text:p>
          </table:table-cell>
          <table:table-cell office:value-type="string" table:style-name="tablecell">
            <text:p text:style-name="tablealignleft"> <text:a xlink:type="simple" xlink:href="http://codecamp.fi/doku.php/courses/ct30a3300/start/ryhma11" text:style-name="Internet_20_link" text:visited-style-name="Visited_20_Internet_20_Link">sananmuunnin</text:a></text:p>
          </table:table-cell>
          <table:table-cell office:value-type="string" table:style-name="tablecell">
            <text:p text:style-name="tablealignleft"><text:a xlink:type="simple" xlink:href="https://github.com/Samuli2/sananmuunnin.git" text:style-name="Internet_20_link" text:visited-style-name="Visited_20_Internet_20_Link">https://github.com/Samuli2/sananmuunnin.git</text:a></text:p>
          </table:table-cell>
          <table:table-cell office:value-type="string" table:style-name="tablecell">
            <text:p text:style-name="tablealignleft">marinasedä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jeko2014:start</dc:title>
  </office:meta>
</office:document-meta>
</file>