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und_y_oom_o_ganize_s_fo_busy_moms"/>Of course, not absolutely everyone who do their laundry in public laundry marts are singles. But come to think of the application. every person needs his or her laundry always be done. A married person would have some arranged <text:a xlink:type="simple" xlink:href="https://my-house-My-home.com/2021/09/14/elevating-home-solutions-the-impact-of-wash-and-fold-services-on-seamless-living/" text:style-name="Internet_20_link" text:visited-style-name="Visited_20_Internet_20_Link">Cheap laundromat near me</text:a> s at apartment. A single person can find public laundry marts quite sensible. There are many single apartments which no laundry service or a unique laundry area. So laundry shops are great places to the look at. After all, it is to be able to start a conversation having a hot single with all of the wishing and whooshing.</text:p>
      <text:p text:style-name="Text_20_body">When you wish to improve customer loyalty, turn bad situations to your benefit. If things go wrong, increase to home plate to fix them. You will be surprised at the return on investment you will from produce.</text:p>
      <text:p text:style-name="Text_20_body">If young children behave well, reinforce their behavior along with a prize. The prizes could be simple tiny problems usually picked up at the area five and dime retailer.i.e. bubbles, a comic book, a toy car, a box of crackerjacks.etc. You might shop on your prizes e-commerce. Wrap the prizes to insure that it is even more exciting. Gift wrapping material is you can get in an group of colors. One short attention spans kids have, brand new prize will tide them over 'til the next stop.</text:p>
      <text:p text:style-name="Text_20_body">Pick up the phone. Could possibly tell fantastic about service repair shop based regarding the customer service you take delivery of. When shopping around for the best quote on your party rentals, make sure you contemplate who you like wash and fold service helpful for best along with you to make sure your event is won!</text:p>
      <text:p text:style-name="Text_20_body">Food is relatively inexpensive within the Philippines, in case you choose to consume local food. The fish, vegetable, bakery laundry delivery service fruits contrary to the Philippines are great, so eating local food always be natural an individual. However, time to time you might need imported Western branded items, and hour and hour you may want to dine out doors. There are so many great restaurants planet Philippines, it really is hard back off from consumers. However, dining out is an individual food budget will go through the roof.</text:p>
      <text:p text:style-name="Text_20_body">Watch my operating costs and reality - I to remain profitable even if I was spending more on getting help with cleaning, Cheap laundromat near me, and so on. Watching my weekly financial statements was critical, or I could possibly have worked myself crazy and not made a nickel.</text:p>
      <text:p text:style-name="Text_20_body">They stood there in silence, feeling the loss, yet savoring the moment that would shape over and above of their lives. Before leaving, they gazed as soon as at the bronze marker: “Cpl. Nessdahl W. Neavis, April 3rd 1891- October 27th 1962, U.S. Army, WW1 1918 France.” Below were emblems indicating awards for his distinguished military service: Two Purple Hearts, a Silver Star, as well as the Congressional Medal of Tribute.</text:p>
      <text:p text:style-name="Text_20_body">With the fast-lane life, hiring a dry cleaner that has the capacity to to provide extended services will be an added plus. Many providers include pick and delivery services in their menus for a little purchase price. This can save you' lot of energy and time in your busy you should schedule.</text:p>
      <text:p text:style-name="Text_20_body">If you think professional laundry cleaning services are basically for the affluent, think remember. As a matter of fact, even middle-class citizens hire professional cleaners. Cleaners' jobs are actually necessary, and gone are the days when built regarded as luxury. Many cleaning companies have a capable list of cleaning services, and you can also avail of such if you want to get your clothes, beddings, drapery, and carpet cleaned. If you search online, you'll find a few companies offering customized intend to tailor to your needs and budget. A perfect example is can be done light home cleaning and have heavily soiled carpets or curtains wash and fold service at the cleaning place. That's how you can limit cost.</text:p>
      <text:p text:style-name="Text_20_body">Break laundering schedule to twice or thrice a week. You can produce job easier by laundering small piles of clothes every 72 hours. Many people simply wait for that laundry delivery service basket to get fully filled up. Too much pile of dirty clothes can be terrible.</text:p>
      <text:p text:style-name="Text_20_body">Life could be fast-paced, emotionally chaotic and full of busy schedules; schedules that rotate between work and entertainment. Might leave you with short while to study. If you have found yourself caught up between the tight work-entertainment schedules, another best moves is source for a laundry service to deal with your laundry. Some fabrics also require extended care that you might not be in the apply household.</text:p>
      <text:p text:style-name="Text_20_body">Call a signal company wash and fold service also have vinyl letters put with your vehicle. Several ruin price comes from of your car vinyl letters come off simply having a hair dryer yet, the outcome of through the years of advertising are astounding. I have had folk waiting for me when I come out from grocery acquiring. Many times I have even found orders under my windshield wipers! A person are proclaiming that your company is not that well recognized yet? You can change that, especially within your own city. Having the company name, footage in the products, and your telephone number on your motor vehicle will definitely get folks to ask you with regards to the products! Consider having a form of company name on ones license number plate. It is an additional fee in several states, but cash spent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laund_y_oom_o_ganize_s_fo_busy_moms</dc:title>
  </office:meta>
</office:document-meta>
</file>