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h2022:team_1:start"/><text:bookmark-start text:name="__RefHeading___problem_1"/><text:bookmark-start text:name="problem"/>Problem<text:bookmark-end text:name="__RefHeading___problem_1"/><text:bookmark-end text:name="problem"/></text:h>
      <text:p text:style-name="Text_20_body">Where new comers can buy things in Lappeenranta?<text:line-break/>
Engagement of the small businesses in Lappeenranta retail community.</text:p>
      <text:p text:style-name="Text_20_body"><text:span text:style-name="Strong_20_Emphasis">Solution</text:span>
<text:span text:style-name="Strong_20_Emphasis">Shopdock</text:span> - website, where</text:p>
      <text:list text:style-name="List_20_1" text:continue-numbering="false">
        <text:list-item>
          <text:p text:style-name="List_20_1_Content_First"> shops can list their products</text:p>
        </text:list-item>
        <text:list-item>
          <text:p text:style-name="List_20_1_Content_Last">                              residents can easily locate the shops which sell desired produ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llh2022:team_1:start</dc:title>
  </office:meta>
</office:document-meta>
</file>