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lh2022:team_2:start"/><text:bookmark-start text:name="__RefHeading___binary_bin_1"/><text:bookmark-start text:name="binary_bin"/>Binary Bin<text:bookmark-end text:name="__RefHeading___binary_bin_1"/><text:bookmark-end text:name="binary_bin"/></text:h>
      <text:p text:style-name="Text_20_body"><text:span text:style-name="Strong_20_Emphasis">Members:</text:span> Dinara Garifollina, Micky Yun Chan, Haben Birhane Gebreweld, Dmitriy Knyajev <text:line-break/></text:p>
      <text:p text:style-name="Text_20_body"><text:span text:style-name="Strong_20_Emphasis">Product:</text:span> NeatPoll<text:line-break/>
<text:span text:style-name="Strong_20_Emphasis">Services:</text:span> Survey Platform<text:line-break/>
<text:span text:style-name="Strong_20_Emphasis">Problem:</text:span> Small business and individuals encounters many obstacles when conducting market analysis. Primarily due to the lack of budget and the lack of the possibility of targeting the studied categories of the population. In addition, there is no single open database of surveys. This creates the problem of wasting time and resources on conducting new surveys. This reduces the effectiveness of research, leads to additional expenditure of human, financial and computing resources. There is also the problem of low involvement of the study groups in survey responses. It also increases the time and cost of data generation. <text:line-break/></text:p>
      <text:p text:style-name="Text_20_body"><text:span text:style-name="Strong_20_Emphasis">Solution:</text:span>A service that allows you to quickly create a questionnaire aimed at a specific group of people. To motivate answers, it is possible to offer a transferable exchangeable reward <text:line-break/>
<text:span text:style-name="Strong_20_Emphasis">Stakeholders</text:span><text:line-break/></text:p>
      <table:table table:style-name="Table">
        <table:table-column/>
        <table:table-column/>
        <table:table-row>
          <table:table-cell office:value-type="string" table:style-name="tableheader">
            <text:p text:style-name="Table_20_Heading"> Stakeholder      </text:p>
          </table:table-cell>
          <table:table-cell office:value-type="string" table:style-name="tableheader">
            <text:p text:style-name="Table_20_Heading"> Role       </text:p>
          </table:table-cell>
        </table:table-row>
        <table:table-row>
          <table:table-cell office:value-type="string" table:style-name="tablecell">
            <text:p text:style-name="tablealignleft"> Small Business    </text:p>
          </table:table-cell>
          <table:table-cell office:value-type="string" table:style-name="tablecell">
            <text:p text:style-name="tablealignleft"> Creates surveys in order to get data; <text:line-break/>Offers rewards   </text:p>
          </table:table-cell>
        </table:table-row>
        <table:table-row>
          <table:table-cell office:value-type="string" table:style-name="tablecell">
            <text:p text:style-name="tablealignleft"> Individuals    </text:p>
          </table:table-cell>
          <table:table-cell office:value-type="string" table:style-name="tablecell">
            <text:p text:style-name="tablealignleft"> Form survey groups; <text:line-break/>Receives rewards  </text:p>
          </table:table-cell>
        </table:table-row>
      </table:table>
      <text:p text:style-name="Text_20_body"> <text:line-break/></text:p>
      <text:p text:style-name="Text_20_body"><text:span text:style-name="Strong_20_Emphasis">Impact Analysis:</text:span> <text:line-break/>
Economical: (…) <text:line-break/>
Environmental: Allows to save resources when conducting repeated surveys. Transferring surveys to an electronic field. <text:line-break/>
Social: (…) <text:line-break/>
Personal: (…)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llh2022:team_2:start</dc:title>
  </office:meta>
</office:document-meta>
</file>