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lh2022:team_3:start"/>PROBLEM STATEMENT
</text:span></text:p>
      <text:p text:style-name="Text_20_body">Dispatching goods within the city is a challenge in Lappeenranta. 
Car rental </text:p>
      <text:p text:style-name="Text_20_body">Goods delivery service
While there are van rental services for moving goods, they are quite expensive for moving goods across city and . </text:p>
      <text:p text:style-name="Text_20_body"><text:span text:style-name="Strong_20_Emphasis">PROPOSED SOLUTION
</text:span></text:p>
      <text:p text:style-name="Text_20_body">A car/truck pooling app for goods, where car/truck owners can register and state their availability and route, and users who want to send goods along that route can find such car owners. With multiple users sending their package along the same route, the senders pay less.</text:p>
      <text:p text:style-name="Text_20_body"><text:span text:style-name="Strong_20_Emphasis">STAKEHOLDERS
</text:span></text:p>
      <text:p text:style-name="Text_20_body">1.Good sender</text:p>
      <text:p text:style-name="Text_20_body">2. Poolers/Drivers</text:p>
      <text:p text:style-name="Text_20_body">3. System Maintainer (Team Titan) - The company providing the service, and responsible for maintaining the software</text:p>
      <text:p text:style-name="Text_20_body"><text:span text:style-name="Strong_20_Emphasis">COMPETITION
</text:span></text:p>
      <text:p text:style-name="Text_20_body"><text:span text:style-name="Strong_20_Emphasis">SUSTAINABILITY VALUE
</text:span></text:p>
      <text:p text:style-name="Text_20_body">SDG 8
SDG 11
SDG 13</text:p>
      <text:p text:style-name="Text_20_body"><text:span text:style-name="Strong_20_Emphasis">BENEFIT
</text:span></text:p>
      <text:p text:style-name="Text_20_body"><text:span text:style-name="Strong_20_Emphasis">BUSINESS MODEL
</text:span></text:p>
      <text:p text:style-name="Text_20_body"><text:span text:style-name="Strong_20_Emphasis">FEATURES
</text:span></text:p>
      <text:p text:style-name="Text_20_body"><text:span text:style-name="Strong_20_Emphasis">STAKEHOLDER ENG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llh2022:team_3:start</dc:title>
  </office:meta>
</office:document-meta>
</file>