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ooking_fo_getting_a_weight_cont_ol_diet"/>ACLs allow you to filter traffic a variety of purposes including security, monitoring, route selection, and network address translation. ACLs are comprised of an Access control Entries (ACEs). Each ACE is definitely an individual line within an ACL.</text:p>
      <text:p text:style-name="Text_20_body">On most of help page, you should get a brief explanation, syntax on ways to use the property within the an expression, some remarks and some example for this property parking lot access control system utilized.</text:p>
      <text:p text:style-name="Text_20_body">You make use of an Ethernet based data acquisition modules which support Modbus TCP protocol. ET-7019 has a web site server inside for remote access. Purchase pull it up on a computer via browser by its IP solve. You can create different users for the ET-7019 and passwords with web interface. You can turn channels on or off with buttons in the web page. You can also see measurement status of current, voltage or thermocouple input. It is simple to use ET-7019 with your SCADA software through Modbus TCP method.</text:p>
      <text:p text:style-name="Text_20_body">Their firewall will block the connection until someone clicks the 'OK' button to authorize it. Like a remote operator, you isn't necessarily able to click 'OK' – it ought to be done along with remote driver. Everything else will work fine, but after which Help information will be shut off until the remote user authorizes it again. So, you may want to make sure of they're available by phone, just any time.</text:p>
      <text:p text:style-name="Text_20_body">Food and household consumables that are opened should only be packed for a very short period, is not intention to be unpacked within 24 hours. It is advisable to pack food and cleaning materials that are nevertheless sealed and also not opened prior to this.</text:p>
      <text:p text:style-name="Text_20_body">B. Two important things to consider for using an Access control system are: first - never allow complete access to more than few selected people. Essential to maintain clarity on who is authorized to where, advertise it easier for your employees to spot an infraction and set of it in a flash. Secondly, monitor the usage of each access card. Review each card activity on regularly.</text:p>
      <text:p text:style-name="Text_20_body">But if you have open access to your property in the area 4 lanes wide, and customers can come in and out as they quite simply please, it will likely take several cameras. Also, if you're 150' outside of the point you desire to get plates you'll be a little more apt to obtain struck by lightning than actually capture a plate with your best License Plate Capture Camera that can be bought. So this one really precipitates to assisting a company that knows their products, and can explain you what could be expected in a real life scenario - not just on article.</text:p>
      <text:p text:style-name="Text_20_body">The first thing you ought to is walk off your property about 20 feet. Turn around and shop. You need to make notes as as you see. Are there trees blocking the vista from a police car driving from site? Beware of items laying around that is needed as parking lot access control system? Is all the lighting being employed? What else do you see wrong?</text:p>
      <text:p text:style-name="Text_20_body">Talking about luxury, open the bed for use as you walk toward your truck across the parking lot <text:a xlink:type="simple" xlink:href="https://Www.Fresh222.com/access-control-chicago-il-access-control-systems-near-me-in-illinois/" text:style-name="Internet_20_link" text:visited-style-name="Visited_20_Internet_20_Link">access control</text:a> system very good deal. And why not, if car trunks open by remote control, why not really truck bed. Since in effect a metal retractable bed cover is to discover like a giant, locking truck trunk anyway.</text:p>
      <text:p text:style-name="Text_20_body">Another thing about these access badges is that you could also control the access to computer network systems. Remain you could secure PCs and network connections. Every company has information which should not often be accessible to anyone. It is really important that you protect information that is crucial to corporation. With employee access cards, you could end up sure continual business growth . those outstanding authorization can have access to sensitive data. You could easily print access badges using a Fargo machine.</text:p>
      <text:p text:style-name="Text_20_body">B. Two important ways to care for using an Access control system are: first - never allow complete access to more than few selected people. People who to maintain clarity on who is authorized turn out to be where, help make it easier for your staff to spot an infraction and set of it in the moment. Secondly, monitor the usage of each access debit card. Review each card activity on a regular basis.</text:p>
      <text:p text:style-name="Text_20_body">Look at the parking lot access control software area. How far does one have merely to walk to focus on their venue? Do security officers walk people to car? A person offer a mobile security patrol unit to tour the outside the building?</text:p>
      <text:p text:style-name="Text_20_body">Ask physique parking lot access control software questions prior to selecting a security company. Essential to find the right company. Aside from researching about them, ask questions like how much time have they been in the market? What are the requirements they serve up? Do they conduct background check on their employee or stop trying outsource all? Do they lease or sell their functions? Do they have warranty, what's the coverage? Tend to be some important information that assists you to decide.</text:p>
      <text:p text:style-name="Text_20_body">Once own mounted the detector you need perform a stroll test. Programs are due to will a person to identify that the detector is working but if you pay attention you will notice at what points this will be triggered. Will need to also get rid of the cover on the detector. Helps trigger the tamper burglar. Make sure that keep your detectors neat and also test them out monthly positive proper oper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looking_fo_getting_a_weight_cont_ol_diet</dc:title>
  </office:meta>
</office:document-meta>
</file>