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code_samples"/><text:bookmark-start text:name="__RefHeading___code_samples_1"/><text:bookmark-start text:name="code_samples"/>Code Samples<text:bookmark-end text:name="__RefHeading___code_samples_1"/><text:bookmark-end text:name="code_samples"/></text:h>
      <text:list text:style-name="List_20_1" text:continue-numbering="false">
        <text:list-item>
          <text:p text:style-name="List_20_1_Content_First"> <text:a xlink:type="simple" xlink:href="http://codecamp.fi/doku.php/maemo/gsthello" text:style-name="Internet_20_link" text:visited-style-name="Visited_20_Internet_20_Link">Gstreamer hello world</text:a></text:p>
        </text:list-item>
        <text:list-item>
          <text:p text:style-name="List_20_1_Content"> <text:a xlink:type="simple" xlink:href="http://codecamp.fi/doku.php/maemo/graphical_hello_world_application_from_nokia" text:style-name="Internet_20_link" text:visited-style-name="Visited_20_Internet_20_Link">Graphical hello world application from Nokia</text:a></text:p>
        </text:list-item>
        <text:list-item>
          <text:p text:style-name="List_20_1_Content"> <text:a xlink:type="simple" xlink:href="http://wiki.maemo.org/Documentation/Maemo_5_Developer_Guide/Using_Connectivity_Components/Using_Location_API" text:style-name="Internet_20_link" text:visited-style-name="Visited_20_Internet_20_Link">location API</text:a></text:p>
        </text:list-item>
        <text:list-item>
          <text:p text:style-name="List_20_1_Content"> <text:a xlink:type="simple" xlink:href="http://wiki.maemo.org/Documentation/Maemo_5_Developer_Guide/Using_Multimedia_Components/Camera_API_Usage" text:style-name="Internet_20_link" text:visited-style-name="Visited_20_Internet_20_Link">Camera API</text:a></text:p>
        </text:list-item>
        <text:list-item>
          <text:p text:style-name="List_20_1_Content_Last"> <text:a xlink:type="simple" xlink:href="http://wiki.maemo.org/Accelerometers" text:style-name="Internet_20_link" text:visited-style-name="Visited_20_Internet_20_Link">Accelerometer exa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code_samples</dc:title>
  </office:meta>
</office:document-meta>
</file>