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code_samples"/><text:bookmark-start text:name="__RefHeading___code_samples_1"/><text:bookmark-start text:name="code_samples"/>Code Samples<text:bookmark-end text:name="__RefHeading___code_samples_1"/><text:bookmark-end text:name="code_samples"/></text:h>
      <text:p text:style-name="Text_20_body"><text:a xlink:type="simple" xlink:href="http://codecamp.fi/doku.php/maemo/gsthello" text:style-name="Internet_20_link" text:visited-style-name="Visited_20_Internet_20_Link">Gstreamer hello world</text:a>
<text:a xlink:type="simple" xlink:href="http://codecamp.fi/doku.php/maemo/graphical_hello_world_application_from_nokia" text:style-name="Internet_20_link" text:visited-style-name="Visited_20_Internet_20_Link">Graphical hello world application from Nok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code_samples</dc:title>
  </office:meta>
</office:document-meta>
</file>