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graphical_hello_world_application_from_nokia"/><text:bookmark-start text:name="__RefHeading___hello_world_1"/><text:bookmark-start text:name="hello_world"/>Hello world<text:bookmark-end text:name="__RefHeading___hello_world_1"/><text:bookmark-end text:name="hello_world"/></text:h>
      <text:p text:style-name="Text_20_body">Howto build and install graphical application to emulator (code from Nokia). First create a directory for the code. Get the code source. Compile and build .deb package.</text:p>
      <text:p text:style-name="Preformatted_20_Text">mkdir -p MaemoHello<text:line-break/>cd MaemoHello<text:line-break/>sb2 -eR apt-get update<text:line-break/>sb2 apt-get source hello-world-app<text:line-break/>cd hello-world-app-2.1<text:line-break/>export SBOX_REDIRECT_FORCE=/usr/bin/perl<text:line-break/>sb2 dpkg-buildpackage -rfakeroot -d -b</text:p>
      <text:p text:style-name="Text_20_body">The .deb package will be created in the MaemoHello directory. Next install the package to emulator.</text:p>
      <text:p text:style-name="Preformatted_20_Text">sb2 -eR dpkg -i hello-world-app_2.1_armel.deb </text:p>
      <text:p text:style-name="Text_20_body">To run the emulator:</text:p>
      <text:p text:style-name="Preformatted_20_Text">maemo-sdk start gui</text:p>
      <text:p text:style-name="Text_20_body">The emulator can be stopped with:</text:p>
      <text:p text:style-name="Preformatted_20_Text">maemo-sdk stop g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graphical_hello_world_application_from_nokia</dc:title>
  </office:meta>
</office:document-meta>
</file>