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gsthello"/><text:bookmark-start text:name="__RefHeading___gstreamer_hello_world_1"/><text:bookmark-start text:name="gstreamer_hello_world"/>Gstreamer hello world<text:bookmark-end text:name="__RefHeading___gstreamer_hello_world_1"/><text:bookmark-end text:name="gstreamer_hello_world"/></text:h>
      <text:p text:style-name="Text_20_body">This example plays a sound file given as parameter with GStreamer. It uses decodebin element so it can play any sound file that can be decoded with installed GStreamer plugin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gst/gst.h&gt;</text:span><text:line-break/><text:span text:style-name="highlight_co2">#include &lt;glib.h&gt;</text:span><text:line-break/> <text:line-break/> <text:line-break/><text:span text:style-name="highlight_kw4">static</text:span> gboolean<text:line-break/>bus_call <text:span text:style-name="highlight_br0">(</text:span>GstBus<text:s text:c="5"/><text:span text:style-name="highlight_sy0">*</text:span>bus<text:span text:style-name="highlight_sy0">,</text:span><text:line-break/><text:s text:c="10"/>GstMessage <text:span text:style-name="highlight_sy0">*</text:span>msg<text:span text:style-name="highlight_sy0">,</text:span><text:line-break/><text:s text:c="10"/>gpointer<text:s text:c="4"/>data<text:span text:style-name="highlight_br0">)</text:span><text:line-break/><text:span text:style-name="highlight_br0">{</text:span><text:line-break/><text:s text:c="2"/>GMainLoop <text:span text:style-name="highlight_sy0">*</text:span>loop <text:span text:style-name="highlight_sy0">=</text:span> <text:span text:style-name="highlight_br0">(</text:span>GMainLoop <text:span text:style-name="highlight_sy0">*</text:span><text:span text:style-name="highlight_br0">)</text:span> data<text:span text:style-name="highlight_sy0">;</text:span><text:line-break/> <text:line-break/><text:s text:c="2"/><text:span text:style-name="highlight_kw1">switch</text:span> <text:span text:style-name="highlight_br0">(</text:span>GST_MESSAGE_TYPE <text:span text:style-name="highlight_br0">(</text:span>msg<text:span text:style-name="highlight_br0">)</text:span><text:span text:style-name="highlight_br0">)</text:span> <text:span text:style-name="highlight_br0">{</text:span><text:line-break/> <text:line-break/><text:s text:c="4"/><text:span text:style-name="highlight_kw1">case</text:span> GST_MESSAGE_EOS<text:span text:style-name="highlight_sy0">:</text:span><text:line-break/><text:s text:c="6"/>g_print <text:span text:style-name="highlight_br0">(</text:span><text:span text:style-name="highlight_st0">"End of stream<text:span text:style-name="highlight_es1">\n</text:span>"</text:span><text:span text:style-name="highlight_br0">)</text:span><text:span text:style-name="highlight_sy0">;</text:span><text:line-break/><text:s text:c="6"/>g_main_loop_quit <text:span text:style-name="highlight_br0">(</text:span>loop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 <text:line-break/><text:s text:c="4"/><text:span text:style-name="highlight_kw1">case</text:span> GST_MESSAGE_ERROR<text:span text:style-name="highlight_sy0">:</text:span> <text:span text:style-name="highlight_br0">{</text:span><text:line-break/><text:s text:c="6"/>gchar<text:s text:c="2"/><text:span text:style-name="highlight_sy0">*</text:span>debug<text:span text:style-name="highlight_sy0">;</text:span><text:line-break/><text:s text:c="6"/>GError <text:span text:style-name="highlight_sy0">*</text:span>error<text:span text:style-name="highlight_sy0">;</text:span><text:line-break/> <text:line-break/><text:s text:c="6"/>gst_message_parse_error <text:span text:style-name="highlight_br0">(</text:span>msg<text:span text:style-name="highlight_sy0">,</text:span> <text:span text:style-name="highlight_sy0">&amp;</text:span>error<text:span text:style-name="highlight_sy0">,</text:span> <text:span text:style-name="highlight_sy0">&amp;</text:span>debug<text:span text:style-name="highlight_br0">)</text:span><text:span text:style-name="highlight_sy0">;</text:span><text:line-break/><text:s text:c="6"/>g_free <text:span text:style-name="highlight_br0">(</text:span>debug<text:span text:style-name="highlight_br0">)</text:span><text:span text:style-name="highlight_sy0">;</text:span><text:line-break/> <text:line-break/><text:s text:c="6"/>g_printerr <text:span text:style-name="highlight_br0">(</text:span><text:span text:style-name="highlight_st0">"Error: %s<text:span text:style-name="highlight_es1">\n</text:span>"</text:span><text:span text:style-name="highlight_sy0">,</text:span> error<text:span text:style-name="highlight_sy0">-&gt;</text:span>message<text:span text:style-name="highlight_br0">)</text:span><text:span text:style-name="highlight_sy0">;</text:span><text:line-break/><text:s text:c="6"/>g_error_free <text:span text:style-name="highlight_br0">(</text:span>error<text:span text:style-name="highlight_br0">)</text:span><text:span text:style-name="highlight_sy0">;</text:span><text:line-break/> <text:line-break/><text:s text:c="6"/>g_main_loop_quit <text:span text:style-name="highlight_br0">(</text:span>loop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br0">}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TRUE<text:span text:style-name="highlight_sy0">;</text:span><text:line-break/><text:span text:style-name="highlight_br0">}</text:span><text:line-break/> <text:line-break/> <text:line-break/><text:span text:style-name="highlight_kw4">static</text:span> <text:span text:style-name="highlight_kw4">void</text:span><text:line-break/>on_pad_added <text:span text:style-name="highlight_br0">(</text:span>GstElement <text:span text:style-name="highlight_sy0">*</text:span>element<text:span text:style-name="highlight_sy0">,</text:span><text:line-break/><text:s text:c="14"/>GstPad<text:s text:c="5"/><text:span text:style-name="highlight_sy0">*</text:span>pad<text:span text:style-name="highlight_sy0">,</text:span><text:line-break/><text:s text:c="14"/>gpointer<text:s text:c="4"/>data<text:span text:style-name="highlight_br0">)</text:span><text:line-break/><text:span text:style-name="highlight_br0">{</text:span><text:line-break/><text:s text:c="2"/>GstPad <text:span text:style-name="highlight_sy0">*</text:span>sinkpad<text:span text:style-name="highlight_sy0">;</text:span><text:line-break/><text:s text:c="2"/>GstElement <text:span text:style-name="highlight_sy0">*</text:span>decoder <text:span text:style-name="highlight_sy0">=</text:span> <text:span text:style-name="highlight_br0">(</text:span>GstElement <text:span text:style-name="highlight_sy0">*</text:span><text:span text:style-name="highlight_br0">)</text:span> data<text:span text:style-name="highlight_sy0">;</text:span><text:line-break/> <text:line-break/><text:s text:c="2"/><text:span text:style-name="highlight_coMULTI">/* We can now link this pad with the vorbis-decoder sink pad */</text:span><text:line-break/><text:s text:c="2"/>g_print <text:span text:style-name="highlight_br0">(</text:span><text:span text:style-name="highlight_st0">"Dynamic pad created, linking demuxer/decoder<text:span text:style-name="highlight_es1">\n</text:span>"</text:span><text:span text:style-name="highlight_br0">)</text:span><text:span text:style-name="highlight_sy0">;</text:span><text:line-break/> <text:line-break/><text:s text:c="2"/>sinkpad <text:span text:style-name="highlight_sy0">=</text:span> gst_element_get_static_pad <text:span text:style-name="highlight_br0">(</text:span>decoder<text:span text:style-name="highlight_sy0">,</text:span> <text:span text:style-name="highlight_st0">"sink"</text:span><text:span text:style-name="highlight_br0">)</text:span><text:span text:style-name="highlight_sy0">;</text:span><text:line-break/> <text:line-break/><text:s text:c="2"/>gst_pad_link <text:span text:style-name="highlight_br0">(</text:span>pad<text:span text:style-name="highlight_sy0">,</text:span> sinkpad<text:span text:style-name="highlight_br0">)</text:span><text:span text:style-name="highlight_sy0">;</text:span><text:line-break/> <text:line-break/><text:s text:c="2"/>gst_object_unref <text:span text:style-name="highlight_br0">(</text:span>sinkpad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4">int</text:span><text:line-break/>main <text:span text:style-name="highlight_br0">(</text:span><text:span text:style-name="highlight_kw4">int</text:span><text:s text:c="3"/>argc<text:span text:style-name="highlight_sy0">,</text:span><text:line-break/><text:s text:c="6"/>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<text:line-break/><text:span text:style-name="highlight_br0">{</text:span><text:line-break/><text:s text:c="2"/>GMainLoop <text:span text:style-name="highlight_sy0">*</text:span>loop<text:span text:style-name="highlight_sy0">;</text:span><text:line-break/> <text:line-break/><text:s text:c="2"/>GstElement <text:span text:style-name="highlight_sy0">*</text:span>pipeline<text:span text:style-name="highlight_sy0">,</text:span> <text:span text:style-name="highlight_sy0">*</text:span>source<text:span text:style-name="highlight_sy0">,</text:span> <text:span text:style-name="highlight_sy0">*</text:span>decoder<text:span text:style-name="highlight_sy0">,</text:span> <text:span text:style-name="highlight_sy0">*</text:span>conv<text:span text:style-name="highlight_sy0">,</text:span> <text:span text:style-name="highlight_sy0">*</text:span>sink<text:span text:style-name="highlight_sy0">;</text:span><text:line-break/><text:s text:c="2"/>GstBus <text:span text:style-name="highlight_sy0">*</text:span>bus<text:span text:style-name="highlight_sy0">;</text:span><text:line-break/> <text:line-break/><text:s text:c="2"/><text:span text:style-name="highlight_coMULTI">/* Initialisation */</text:span><text:line-break/><text:s text:c="2"/>gst_init <text:span text:style-name="highlight_br0">(</text:span><text:span text:style-name="highlight_sy0">&amp;</text:span>argc<text:span text:style-name="highlight_sy0">,</text:span> <text:span text:style-name="highlight_sy0">&amp;</text:span>argv<text:span text:style-name="highlight_br0">)</text:span><text:span text:style-name="highlight_sy0">;</text:span><text:line-break/> <text:line-break/><text:s text:c="2"/>loop <text:span text:style-name="highlight_sy0">=</text:span> g_main_loop_new <text:span text:style-name="highlight_br0">(</text:span>NULL<text:span text:style-name="highlight_sy0">,</text:span> FALSE<text:span text:style-name="highlight_br0">)</text:span><text:span text:style-name="highlight_sy0">;</text:span><text:line-break/> <text:line-break/> <text:line-break/><text:s text:c="2"/><text:span text:style-name="highlight_coMULTI">/* Check input arguments */</text:span><text:line-break/><text:s text:c="2"/><text:span text:style-name="highlight_kw1">if</text:span> <text:span text:style-name="highlight_br0">(</text:span>argc <text:span text:style-name="highlight_sy0">!=</text:span> <text:span text:style-name="highlight_nu0">2</text:span><text:span text:style-name="highlight_br0">)</text:span> <text:span text:style-name="highlight_br0">{</text:span><text:line-break/><text:s text:c="4"/>g_printerr <text:span text:style-name="highlight_br0">(</text:span><text:span text:style-name="highlight_st0">"Usage: %s &lt;filename&gt;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4"/><text:span text:style-name="highlight_kw1">return</text:span> <text:span text:style-name="highlight_sy0">-</text:span><text:span text:style-name="highlight_nu0">1</text:span><text:span text:style-name="highlight_sy0">;</text:span><text:line-break/><text:s text:c="2"/><text:span text:style-name="highlight_br0">}</text:span><text:line-break/> <text:line-break/> <text:line-break/><text:s text:c="2"/><text:span text:style-name="highlight_coMULTI">/* Create gstreamer elements */</text:span><text:line-break/><text:s text:c="2"/>pipeline <text:span text:style-name="highlight_sy0">=</text:span> gst_pipeline_new <text:span text:style-name="highlight_br0">(</text:span><text:span text:style-name="highlight_st0">"audio-player"</text:span><text:span text:style-name="highlight_br0">)</text:span><text:span text:style-name="highlight_sy0">;</text:span><text:line-break/><text:s text:c="2"/>source<text:s text:c="3"/><text:span text:style-name="highlight_sy0">=</text:span> gst_element_factory_make <text:span text:style-name="highlight_br0">(</text:span><text:span text:style-name="highlight_st0">"filesrc"</text:span><text:span text:style-name="highlight_sy0">,</text:span><text:s text:c="7"/><text:span text:style-name="highlight_st0">"file-source"</text:span><text:span text:style-name="highlight_br0">)</text:span><text:span text:style-name="highlight_sy0">;</text:span><text:line-break/><text:s text:c="2"/>decoder<text:s text:c="2"/><text:span text:style-name="highlight_sy0">=</text:span> gst_element_factory_make <text:span text:style-name="highlight_br0">(</text:span><text:span text:style-name="highlight_st0">"decodebin"</text:span><text:span text:style-name="highlight_sy0">,</text:span><text:s text:c="5"/><text:span text:style-name="highlight_st0">"decoder"</text:span><text:span text:style-name="highlight_br0">)</text:span><text:span text:style-name="highlight_sy0">;</text:span><text:line-break/><text:s text:c="2"/>conv<text:s text:c="5"/><text:span text:style-name="highlight_sy0">=</text:span> gst_element_factory_make <text:span text:style-name="highlight_br0">(</text:span><text:span text:style-name="highlight_st0">"audioconvert"</text:span><text:span text:style-name="highlight_sy0">,</text:span><text:s text:c="2"/><text:span text:style-name="highlight_st0">"converter"</text:span><text:span text:style-name="highlight_br0">)</text:span><text:span text:style-name="highlight_sy0">;</text:span><text:line-break/><text:s text:c="2"/>sink<text:s text:c="5"/><text:span text:style-name="highlight_sy0">=</text:span> gst_element_factory_make <text:span text:style-name="highlight_br0">(</text:span><text:span text:style-name="highlight_st0">"autoaudiosink"</text:span><text:span text:style-name="highlight_sy0">,</text:span> <text:span text:style-name="highlight_st0">"audio-output"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pipeline <text:span text:style-name="highlight_sy0">||</text:span> <text:span text:style-name="highlight_sy0">!</text:span>source <text:span text:style-name="highlight_sy0">||</text:span> <text:span text:style-name="highlight_sy0">!</text:span>decoder <text:span text:style-name="highlight_sy0">||</text:span> <text:span text:style-name="highlight_sy0">!</text:span>conv <text:span text:style-name="highlight_sy0">||</text:span> <text:span text:style-name="highlight_sy0">!</text:span>sink<text:span text:style-name="highlight_br0">)</text:span> <text:span text:style-name="highlight_br0">{</text:span><text:line-break/><text:s text:c="4"/>g_printerr <text:span text:style-name="highlight_br0">(</text:span><text:span text:style-name="highlight_st0">"One element could not be created. Exiting.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<text:span text:style-name="highlight_sy0">-</text:span><text:span text:style-name="highlight_nu0">1</text:span><text:span text:style-name="highlight_sy0">;</text:span><text:line-break/><text:s text:c="2"/><text:span text:style-name="highlight_br0">}</text:span><text:line-break/> <text:line-break/><text:s text:c="2"/><text:span text:style-name="highlight_coMULTI">/* Set up the pipeline */</text:span><text:line-break/> <text:line-break/><text:s text:c="2"/><text:span text:style-name="highlight_coMULTI">/* we set the input filename to the source element */</text:span><text:line-break/><text:s text:c="2"/>g_object_set <text:span text:style-name="highlight_br0">(</text:span>G_OBJECT <text:span text:style-name="highlight_br0">(</text:span>source<text:span text:style-name="highlight_br0">)</text:span><text:span text:style-name="highlight_sy0">,</text:span> <text:span text:style-name="highlight_st0">"location"</text:span><text:span text:style-name="highlight_sy0">,</text:span> argv<text:span text:style-name="highlight_br0">[</text:span><text:span text:style-name="highlight_nu0">1</text:span><text:span text:style-name="highlight_br0">]</text:span><text:span text:style-name="highlight_sy0">,</text:span> NULL<text:span text:style-name="highlight_br0">)</text:span><text:span text:style-name="highlight_sy0">;</text:span><text:line-break/> <text:line-break/><text:s text:c="2"/><text:span text:style-name="highlight_coMULTI">/* we add a message handler */</text:span><text:line-break/><text:s text:c="2"/>bus <text:span text:style-name="highlight_sy0">=</text:span> gst_pipeline_get_bus <text:span text:style-name="highlight_br0">(</text:span>GST_PIPELINE <text:span text:style-name="highlight_br0">(</text:span>pipeline<text:span text:style-name="highlight_br0">)</text:span><text:span text:style-name="highlight_br0">)</text:span><text:span text:style-name="highlight_sy0">;</text:span><text:line-break/><text:s text:c="2"/>gst_bus_add_watch <text:span text:style-name="highlight_br0">(</text:span>bus<text:span text:style-name="highlight_sy0">,</text:span> bus_call<text:span text:style-name="highlight_sy0">,</text:span> loop<text:span text:style-name="highlight_br0">)</text:span><text:span text:style-name="highlight_sy0">;</text:span><text:line-break/><text:s text:c="2"/>gst_object_unref <text:span text:style-name="highlight_br0">(</text:span>bus<text:span text:style-name="highlight_br0">)</text:span><text:span text:style-name="highlight_sy0">;</text:span><text:line-break/> <text:line-break/><text:s text:c="2"/><text:span text:style-name="highlight_coMULTI">/* we add all elements into the pipeline */</text:span><text:line-break/><text:s text:c="2"/><text:span text:style-name="highlight_coMULTI">/* file-source | decoder | converter | output */</text:span><text:line-break/><text:s text:c="2"/>gst_bin_add_many <text:span text:style-name="highlight_br0">(</text:span>GST_BIN <text:span text:style-name="highlight_br0">(</text:span>pipeline<text:span text:style-name="highlight_br0">)</text:span><text:span text:style-name="highlight_sy0">,</text:span><text:line-break/><text:s text:c="20"/>source<text:span text:style-name="highlight_sy0">,</text:span> decoder<text:span text:style-name="highlight_sy0">,</text:span> conv<text:span text:style-name="highlight_sy0">,</text:span> sink<text:span text:style-name="highlight_sy0">,</text:span> NULL<text:span text:style-name="highlight_br0">)</text:span><text:span text:style-name="highlight_sy0">;</text:span><text:line-break/> <text:line-break/><text:s text:c="2"/><text:span text:style-name="highlight_coMULTI">/* we link the elements together */</text:span><text:line-break/><text:s text:c="2"/><text:span text:style-name="highlight_coMULTI">/* file-source -&gt; decodebin ~&gt; converter -&gt; output */</text:span><text:line-break/><text:s text:c="2"/>gst_element_link <text:span text:style-name="highlight_br0">(</text:span>source<text:span text:style-name="highlight_sy0">,</text:span> decoder<text:span text:style-name="highlight_br0">)</text:span><text:span text:style-name="highlight_sy0">;</text:span><text:line-break/><text:s text:c="2"/>gst_element_link_many <text:span text:style-name="highlight_br0">(</text:span>conv<text:span text:style-name="highlight_sy0">,</text:span> sink<text:span text:style-name="highlight_sy0">,</text:span> NULL<text:span text:style-name="highlight_br0">)</text:span><text:span text:style-name="highlight_sy0">;</text:span><text:line-break/><text:tab/><text:span text:style-name="highlight_coMULTI">/* dynamic linking */</text:span><text:line-break/><text:s text:c="2"/>g_signal_connect <text:span text:style-name="highlight_br0">(</text:span>decoder<text:span text:style-name="highlight_sy0">,</text:span> <text:span text:style-name="highlight_st0">"pad-added"</text:span><text:span text:style-name="highlight_sy0">,</text:span> G_CALLBACK <text:span text:style-name="highlight_br0">(</text:span>on_pad_added<text:span text:style-name="highlight_br0">)</text:span><text:span text:style-name="highlight_sy0">,</text:span> conv<text:span text:style-name="highlight_br0">)</text:span><text:span text:style-name="highlight_sy0">;</text:span><text:line-break/> <text:line-break/><text:s text:c="2"/><text:span text:style-name="highlight_coMULTI">/* Set the pipeline to "playing" state*/</text:span><text:line-break/><text:s text:c="2"/>g_print <text:span text:style-name="highlight_br0">(</text:span><text:span text:style-name="highlight_st0">"Now playing: %s<text:span text:style-name="highlight_es1">\n</text:span>"</text:span><text:span text:style-name="highlight_sy0">,</text:span> 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2"/>gst_element_set_state <text:span text:style-name="highlight_br0">(</text:span>pipeline<text:span text:style-name="highlight_sy0">,</text:span> GST_STATE_PLAYING<text:span text:style-name="highlight_br0">)</text:span><text:span text:style-name="highlight_sy0">;</text:span><text:line-break/> <text:line-break/><text:s text:c="2"/><text:span text:style-name="highlight_coMULTI">/* Iterate */</text:span><text:line-break/><text:s text:c="2"/>g_print <text:span text:style-name="highlight_br0">(</text:span><text:span text:style-name="highlight_st0">"Running...<text:span text:style-name="highlight_es1">\n</text:span>"</text:span><text:span text:style-name="highlight_br0">)</text:span><text:span text:style-name="highlight_sy0">;</text:span><text:line-break/><text:s text:c="2"/>g_main_loop_run <text:span text:style-name="highlight_br0">(</text:span>loop<text:span text:style-name="highlight_br0">)</text:span><text:span text:style-name="highlight_sy0">;</text:span><text:line-break/> <text:line-break/><text:s text:c="2"/><text:span text:style-name="highlight_coMULTI">/* Out of the main loop, clean up nicely */</text:span><text:line-break/><text:s text:c="2"/>g_print <text:span text:style-name="highlight_br0">(</text:span><text:span text:style-name="highlight_st0">"Returned, stopping playback<text:span text:style-name="highlight_es1">\n</text:span>"</text:span><text:span text:style-name="highlight_br0">)</text:span><text:span text:style-name="highlight_sy0">;</text:span><text:line-break/><text:s text:c="2"/>gst_element_set_state <text:span text:style-name="highlight_br0">(</text:span>pipeline<text:span text:style-name="highlight_sy0">,</text:span> GST_STATE_NULL<text:span text:style-name="highlight_br0">)</text:span><text:span text:style-name="highlight_sy0">;</text:span><text:line-break/> <text:line-break/><text:s text:c="2"/>g_print <text:span text:style-name="highlight_br0">(</text:span><text:span text:style-name="highlight_st0">"Deleting pipeline<text:span text:style-name="highlight_es1">\n</text:span>"</text:span><text:span text:style-name="highlight_br0">)</text:span><text:span text:style-name="highlight_sy0">;</text:span><text:line-break/><text:s text:c="2"/>gst_object_unref <text:span text:style-name="highlight_br0">(</text:span>GST_OBJECT <text:span text:style-name="highlight_br0">(</text:span>pipeline<text:span text:style-name="highlight_br0">)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gsthello</dc:title>
  </office:meta>
</office:document-meta>
</file>