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emo:gsthello"/><text:bookmark-start text:name="__RefHeading___gstreamer_hello_world_1"/><text:bookmark-start text:name="gstreamer_hello_world"/>Gstreamer hello world<text:bookmark-end text:name="__RefHeading___gstreamer_hello_world_1"/><text:bookmark-end text:name="gstreamer_hello_world"/></text:h>
      <text:p text:style-name="Text_20_body">On this page there are two simple GStreamer examples. The first uses only one element, playbin which does all the work. The second uses multiple elements to show how elements are linked.</text:p>
      <text:h text:style-name="Heading_20_2" text:outline-level="2"><text:bookmark-start text:name="__RefHeading___gstreamer_hello_world_with_single_element_2"/><text:bookmark-start text:name="gstreamer_hello_world_with_single_element"/>Gstreamer hello world with single element<text:bookmark-end text:name="__RefHeading___gstreamer_hello_world_with_single_element_2"/><text:bookmark-end text:name="gstreamer_hello_world_with_single_element"/></text:h>
      <text:p text:style-name="Text_20_body">This example plays a sound file given as parameter with GStreamer. It uses playbin element so it can play any sound file that can be decoded with installed GStreamer plugins.</text:p>
      <text:p text:style-name="Text_20_body">Compiling: gcc -Wall $(pkg-config –cflags –libs gstreamer-0.10) filename.c -o filename</text:p>
      <table:table table:style-name="Table">
        <table:table-column table:style-name="odt_auto_style_table_column_1_1"/>
        <table:table-row>
          <table:table-cell office:value-type="string" table:style-name="tablecell">
            <text:p text:style-name="Preformatted_20_Text"><text:span text:style-name="highlight_co2">#include &lt;gst/gst.h&gt;</text:span><text:line-break/><text:span text:style-name="highlight_co2">#include &lt;glib.h&gt;</text:span><text:line-break/><text:span text:style-name="highlight_co2">#include &lt;string.h&gt;</text:span><text:line-break/> <text:line-break/><text:span text:style-name="highlight_kw4">static</text:span> gboolean<text:line-break/>bus_call <text:span text:style-name="highlight_br0">(</text:span>GstBus<text:s text:c="5"/><text:span text:style-name="highlight_sy0">*</text:span>bus<text:span text:style-name="highlight_sy0">,</text:span><text:line-break/><text:s text:c="10"/>GstMessage <text:span text:style-name="highlight_sy0">*</text:span>msg<text:span text:style-name="highlight_sy0">,</text:span><text:line-break/><text:s text:c="10"/>gpointer<text:s text:c="4"/>data<text:span text:style-name="highlight_br0">)</text:span><text:line-break/><text:span text:style-name="highlight_br0">{</text:span><text:line-break/><text:s text:c="2"/>GMainLoop <text:span text:style-name="highlight_sy0">*</text:span>loop <text:span text:style-name="highlight_sy0">=</text:span> <text:span text:style-name="highlight_br0">(</text:span>GMainLoop <text:span text:style-name="highlight_sy0">*</text:span><text:span text:style-name="highlight_br0">)</text:span> data<text:span text:style-name="highlight_sy0">;</text:span><text:line-break/> <text:line-break/><text:s text:c="2"/><text:span text:style-name="highlight_kw1">switch</text:span> <text:span text:style-name="highlight_br0">(</text:span>GST_MESSAGE_TYPE <text:span text:style-name="highlight_br0">(</text:span>msg<text:span text:style-name="highlight_br0">)</text:span><text:span text:style-name="highlight_br0">)</text:span> <text:span text:style-name="highlight_br0">{</text:span><text:line-break/> <text:line-break/><text:s text:c="4"/><text:span text:style-name="highlight_kw1">case</text:span> GST_MESSAGE_EOS<text:span text:style-name="highlight_sy0">:</text:span><text:line-break/><text:s text:c="6"/>g_print <text:span text:style-name="highlight_br0">(</text:span><text:span text:style-name="highlight_st0">"End of stream<text:span text:style-name="highlight_es1">\n</text:span>"</text:span><text:span text:style-name="highlight_br0">)</text:span><text:span text:style-name="highlight_sy0">;</text:span><text:line-break/><text:s text:c="6"/>g_main_loop_quit <text:span text:style-name="highlight_br0">(</text:span>loop<text:span text:style-name="highlight_br0">)</text:span><text:span text:style-name="highlight_sy0">;</text:span><text:line-break/><text:s text:c="6"/><text:span text:style-name="highlight_kw2">break</text:span><text:span text:style-name="highlight_sy0">;</text:span><text:line-break/> <text:line-break/><text:s text:c="4"/><text:span text:style-name="highlight_kw1">case</text:span> GST_MESSAGE_ERROR<text:span text:style-name="highlight_sy0">:</text:span> <text:span text:style-name="highlight_br0">{</text:span><text:line-break/><text:s text:c="6"/>gchar<text:s text:c="2"/><text:span text:style-name="highlight_sy0">*</text:span>debug<text:span text:style-name="highlight_sy0">;</text:span><text:line-break/><text:s text:c="6"/>GError <text:span text:style-name="highlight_sy0">*</text:span>error<text:span text:style-name="highlight_sy0">;</text:span><text:line-break/> <text:line-break/><text:s text:c="6"/>gst_message_parse_error <text:span text:style-name="highlight_br0">(</text:span>msg<text:span text:style-name="highlight_sy0">,</text:span> <text:span text:style-name="highlight_sy0">&amp;</text:span>error<text:span text:style-name="highlight_sy0">,</text:span> <text:span text:style-name="highlight_sy0">&amp;</text:span>debug<text:span text:style-name="highlight_br0">)</text:span><text:span text:style-name="highlight_sy0">;</text:span><text:line-break/><text:s text:c="6"/>g_free <text:span text:style-name="highlight_br0">(</text:span>debug<text:span text:style-name="highlight_br0">)</text:span><text:span text:style-name="highlight_sy0">;</text:span><text:line-break/> <text:line-break/><text:s text:c="6"/>g_printerr <text:span text:style-name="highlight_br0">(</text:span><text:span text:style-name="highlight_st0">"Error: %s<text:span text:style-name="highlight_es1">\n</text:span>"</text:span><text:span text:style-name="highlight_sy0">,</text:span> error<text:span text:style-name="highlight_sy0">-&gt;</text:span>message<text:span text:style-name="highlight_br0">)</text:span><text:span text:style-name="highlight_sy0">;</text:span><text:line-break/><text:s text:c="6"/>g_error_free <text:span text:style-name="highlight_br0">(</text:span>error<text:span text:style-name="highlight_br0">)</text:span><text:span text:style-name="highlight_sy0">;</text:span><text:line-break/> <text:line-break/><text:s text:c="6"/>g_main_loop_quit <text:span text:style-name="highlight_br0">(</text:span>loop<text:span text:style-name="highlight_br0">)</text:span><text:span text:style-name="highlight_sy0">;</text:span><text:line-break/><text:s text:c="6"/><text:span text:style-name="highlight_kw2">break</text:span><text:span text:style-name="highlight_sy0">;</text:span><text:line-break/><text:s text:c="4"/><text:span text:style-name="highlight_br0">}</text:span><text:line-break/><text:s text:c="4"/><text:span text:style-name="highlight_kw1">default</text:span><text:span text:style-name="highlight_sy0">:</text:span><text:line-break/><text:s text:c="6"/><text:span text:style-name="highlight_kw2">break</text:span><text:span text:style-name="highlight_sy0">;</text:span><text:line-break/><text:s text:c="2"/><text:span text:style-name="highlight_br0">}</text:span><text:line-break/> <text:line-break/><text:s text:c="2"/><text:span text:style-name="highlight_kw1">return</text:span> TRUE<text:span text:style-name="highlight_sy0">;</text:span><text:line-break/><text:span text:style-name="highlight_br0">}</text:span><text:line-break/> <text:line-break/><text:span text:style-name="highlight_kw4">int</text:span><text:line-break/>main <text:span text:style-name="highlight_br0">(</text:span><text:span text:style-name="highlight_kw4">int</text:span><text:s text:c="3"/>argc<text:span text:style-name="highlight_sy0">,</text:span><text:line-break/><text:s text:c="6"/><text:span text:style-name="highlight_kw4">char</text:span> <text:span text:style-name="highlight_sy0">*</text:span>argv<text:span text:style-name="highlight_br0">[</text:span><text:span text:style-name="highlight_br0">]</text:span><text:span text:style-name="highlight_br0">)</text:span><text:line-break/><text:span text:style-name="highlight_br0">{</text:span><text:line-break/><text:s text:c="2"/>GMainLoop <text:span text:style-name="highlight_sy0">*</text:span>loop<text:span text:style-name="highlight_sy0">;</text:span><text:line-break/> <text:line-break/><text:s text:c="2"/>GstElement <text:span text:style-name="highlight_sy0">*</text:span>pipeline<text:span text:style-name="highlight_sy0">,</text:span> <text:span text:style-name="highlight_sy0">*</text:span>bin<text:span text:style-name="highlight_sy0">;</text:span><text:line-break/><text:s text:c="2"/>GstBus <text:span text:style-name="highlight_sy0">*</text:span>bus<text:span text:style-name="highlight_sy0">;</text:span><text:line-break/> <text:line-break/><text:tab/>gchar path<text:span text:style-name="highlight_br0">[</text:span><text:span text:style-name="highlight_nu0">100</text:span><text:span text:style-name="highlight_br0">]</text:span><text:span text:style-name="highlight_sy0">;</text:span><text:line-break/> <text:line-break/><text:s text:c="2"/><text:span text:style-name="highlight_coMULTI">/* Initialisation */</text:span><text:line-break/><text:s text:c="2"/>gst_init <text:span text:style-name="highlight_br0">(</text:span><text:span text:style-name="highlight_sy0">&amp;</text:span>argc<text:span text:style-name="highlight_sy0">,</text:span> <text:span text:style-name="highlight_sy0">&amp;</text:span>argv<text:span text:style-name="highlight_br0">)</text:span><text:span text:style-name="highlight_sy0">;</text:span><text:line-break/> <text:line-break/><text:s text:c="2"/>loop <text:span text:style-name="highlight_sy0">=</text:span> g_main_loop_new <text:span text:style-name="highlight_br0">(</text:span>NULL<text:span text:style-name="highlight_sy0">,</text:span> FALSE<text:span text:style-name="highlight_br0">)</text:span><text:span text:style-name="highlight_sy0">;</text:span><text:line-break/> <text:line-break/> <text:line-break/><text:s text:c="2"/><text:span text:style-name="highlight_coMULTI">/* Check input arguments */</text:span><text:line-break/><text:s text:c="2"/><text:span text:style-name="highlight_kw1">if</text:span> <text:span text:style-name="highlight_br0">(</text:span>argc <text:span text:style-name="highlight_sy0">!=</text:span> <text:span text:style-name="highlight_nu0">2</text:span><text:span text:style-name="highlight_br0">)</text:span> <text:span text:style-name="highlight_br0">{</text:span><text:line-break/><text:s text:c="4"/>g_printerr <text:span text:style-name="highlight_br0">(</text:span><text:span text:style-name="highlight_st0">"Usage: %s &lt;filename&gt;<text:span text:style-name="highlight_es1">\n</text:span>"</text:span><text:span text:style-name="highlight_sy0">,</text:span> argv<text:span text:style-name="highlight_br0">[</text:span><text:span text:style-name="highlight_nu0">0</text:span><text:span text:style-name="highlight_br0">]</text:span><text:span text:style-name="highlight_br0">)</text:span><text:span text:style-name="highlight_sy0">;</text:span><text:line-break/><text:s text:c="4"/><text:span text:style-name="highlight_kw1">return</text:span> <text:span text:style-name="highlight_sy0">-</text:span><text:span text:style-name="highlight_nu0">1</text:span><text:span text:style-name="highlight_sy0">;</text:span><text:line-break/><text:s text:c="2"/><text:span text:style-name="highlight_br0">}</text:span><text:line-break/> <text:line-break/> <text:line-break/><text:s text:c="2"/><text:span text:style-name="highlight_coMULTI">/* Create gstreamer elements */</text:span><text:line-break/><text:s text:c="2"/>pipeline <text:span text:style-name="highlight_sy0">=</text:span> gst_pipeline_new <text:span text:style-name="highlight_br0">(</text:span><text:span text:style-name="highlight_st0">"audio-player"</text:span><text:span text:style-name="highlight_br0">)</text:span><text:span text:style-name="highlight_sy0">;</text:span><text:line-break/><text:s text:c="2"/>bin<text:s text:c="3"/><text:span text:style-name="highlight_sy0">=</text:span> gst_element_factory_make <text:span text:style-name="highlight_br0">(</text:span><text:span text:style-name="highlight_st0">"playbin"</text:span><text:span text:style-name="highlight_sy0">,</text:span><text:s text:c="7"/><text:span text:style-name="highlight_st0">"file-source"</text:span><text:span text:style-name="highlight_br0">)</text:span><text:span text:style-name="highlight_sy0">;</text:span><text:line-break/> <text:line-break/><text:s text:c="2"/><text:span text:style-name="highlight_kw1">if</text:span> <text:span text:style-name="highlight_br0">(</text:span><text:span text:style-name="highlight_sy0">!</text:span>pipeline <text:span text:style-name="highlight_sy0">||</text:span> <text:span text:style-name="highlight_sy0">!</text:span>bin<text:span text:style-name="highlight_br0">)</text:span> <text:span text:style-name="highlight_br0">{</text:span><text:line-break/><text:s text:c="4"/>g_printerr <text:span text:style-name="highlight_br0">(</text:span><text:span text:style-name="highlight_st0">"One element could not be created. Exiting.<text:span text:style-name="highlight_es1">\n</text:span>"</text:span><text:span text:style-name="highlight_br0">)</text:span><text:span text:style-name="highlight_sy0">;</text:span><text:line-break/><text:s text:c="4"/><text:span text:style-name="highlight_kw1">return</text:span> <text:span text:style-name="highlight_sy0">-</text:span><text:span text:style-name="highlight_nu0">1</text:span><text:span text:style-name="highlight_sy0">;</text:span><text:line-break/><text:s text:c="2"/><text:span text:style-name="highlight_br0">}</text:span><text:line-break/> <text:line-break/><text:s text:c="2"/><text:span text:style-name="highlight_coMULTI">/* Set up the pipeline */</text:span><text:line-break/> <text:line-break/><text:s text:c="2"/><text:span text:style-name="highlight_coMULTI">/* we set the input filename to the source element */</text:span><text:line-break/><text:tab/><text:span text:style-name="highlight_coMULTI">/* string functions can be removed. then the parameter has to contain<text:line-break/><text:s text:c="8"/>file:/// in the beginning to play a file */</text:span><text:line-break/><text:s text:c="2"/><text:a xlink:type="simple" xlink:href="http://www.opengroup.org/onlinepubs/009695399/functions/strcpy.html" text:style-name="Internet_20_link" text:visited-style-name="Visited_20_Internet_20_Link"><text:span text:style-name="highlight_kw3">strcpy</text:span></text:a><text:span text:style-name="highlight_br0">(</text:span>path<text:span text:style-name="highlight_sy0">,</text:span> <text:span text:style-name="highlight_st0">"file:///"</text:span><text:span text:style-name="highlight_br0">)</text:span><text:span text:style-name="highlight_sy0">;</text:span><text:line-break/><text:s text:c="2"/><text:a xlink:type="simple" xlink:href="http://www.opengroup.org/onlinepubs/009695399/functions/strcat.html" text:style-name="Internet_20_link" text:visited-style-name="Visited_20_Internet_20_Link"><text:span text:style-name="highlight_kw3">strcat</text:span></text:a><text:span text:style-name="highlight_br0">(</text:span>path<text:span text:style-name="highlight_sy0">,</text:span> argv<text:span text:style-name="highlight_br0">[</text:span><text:span text:style-name="highlight_nu0">1</text:span><text:span text:style-name="highlight_br0">]</text:span><text:span text:style-name="highlight_br0">)</text:span><text:span text:style-name="highlight_sy0">;</text:span><text:line-break/><text:s text:c="2"/>g_object_set <text:span text:style-name="highlight_br0">(</text:span>G_OBJECT <text:span text:style-name="highlight_br0">(</text:span>bin<text:span text:style-name="highlight_br0">)</text:span><text:span text:style-name="highlight_sy0">,</text:span> <text:span text:style-name="highlight_st0">"uri"</text:span><text:span text:style-name="highlight_sy0">,</text:span> path<text:span text:style-name="highlight_sy0">,</text:span> NULL<text:span text:style-name="highlight_br0">)</text:span><text:span text:style-name="highlight_sy0">;</text:span><text:line-break/> <text:line-break/><text:s text:c="2"/><text:span text:style-name="highlight_coMULTI">/* we add a message handler */</text:span><text:line-break/><text:s text:c="2"/>bus <text:span text:style-name="highlight_sy0">=</text:span> gst_pipeline_get_bus <text:span text:style-name="highlight_br0">(</text:span>GST_PIPELINE <text:span text:style-name="highlight_br0">(</text:span>pipeline<text:span text:style-name="highlight_br0">)</text:span><text:span text:style-name="highlight_br0">)</text:span><text:span text:style-name="highlight_sy0">;</text:span><text:line-break/><text:s text:c="2"/>gst_bus_add_watch <text:span text:style-name="highlight_br0">(</text:span>bus<text:span text:style-name="highlight_sy0">,</text:span> bus_call<text:span text:style-name="highlight_sy0">,</text:span> loop<text:span text:style-name="highlight_br0">)</text:span><text:span text:style-name="highlight_sy0">;</text:span><text:line-break/><text:s text:c="2"/>gst_object_unref <text:span text:style-name="highlight_br0">(</text:span>bus<text:span text:style-name="highlight_br0">)</text:span><text:span text:style-name="highlight_sy0">;</text:span><text:line-break/> <text:line-break/><text:s text:c="2"/><text:span text:style-name="highlight_coMULTI">/* we add all elements into the pipeline */</text:span><text:line-break/><text:s text:c="2"/>gst_bin_add_many <text:span text:style-name="highlight_br0">(</text:span>GST_BIN <text:span text:style-name="highlight_br0">(</text:span>pipeline<text:span text:style-name="highlight_br0">)</text:span><text:span text:style-name="highlight_sy0">,</text:span><text:line-break/><text:s text:c="20"/>bin<text:span text:style-name="highlight_sy0">,</text:span> NULL<text:span text:style-name="highlight_br0">)</text:span><text:span text:style-name="highlight_sy0">;</text:span><text:line-break/> <text:line-break/><text:s text:c="2"/><text:span text:style-name="highlight_coMULTI">/* Set the pipeline to "playing" state*/</text:span><text:line-break/><text:s text:c="2"/>g_print <text:span text:style-name="highlight_br0">(</text:span><text:span text:style-name="highlight_st0">"Now playing: %s<text:span text:style-name="highlight_es1">\n</text:span>"</text:span><text:span text:style-name="highlight_sy0">,</text:span> argv<text:span text:style-name="highlight_br0">[</text:span><text:span text:style-name="highlight_nu0">1</text:span><text:span text:style-name="highlight_br0">]</text:span><text:span text:style-name="highlight_br0">)</text:span><text:span text:style-name="highlight_sy0">;</text:span><text:line-break/><text:s text:c="2"/>gst_element_set_state <text:span text:style-name="highlight_br0">(</text:span>pipeline<text:span text:style-name="highlight_sy0">,</text:span> GST_STATE_PLAYING<text:span text:style-name="highlight_br0">)</text:span><text:span text:style-name="highlight_sy0">;</text:span><text:line-break/> <text:line-break/><text:s text:c="2"/><text:span text:style-name="highlight_coMULTI">/* Iterate */</text:span><text:line-break/><text:s text:c="2"/>g_print <text:span text:style-name="highlight_br0">(</text:span><text:span text:style-name="highlight_st0">"Running...<text:span text:style-name="highlight_es1">\n</text:span>"</text:span><text:span text:style-name="highlight_br0">)</text:span><text:span text:style-name="highlight_sy0">;</text:span><text:line-break/><text:s text:c="2"/>g_main_loop_run <text:span text:style-name="highlight_br0">(</text:span>loop<text:span text:style-name="highlight_br0">)</text:span><text:span text:style-name="highlight_sy0">;</text:span><text:line-break/> <text:line-break/><text:s text:c="2"/><text:span text:style-name="highlight_coMULTI">/* Out of the main loop, clean up nicely */</text:span><text:line-break/><text:s text:c="2"/>g_print <text:span text:style-name="highlight_br0">(</text:span><text:span text:style-name="highlight_st0">"Returned, stopping playback<text:span text:style-name="highlight_es1">\n</text:span>"</text:span><text:span text:style-name="highlight_br0">)</text:span><text:span text:style-name="highlight_sy0">;</text:span><text:line-break/><text:s text:c="2"/>gst_element_set_state <text:span text:style-name="highlight_br0">(</text:span>pipeline<text:span text:style-name="highlight_sy0">,</text:span> GST_STATE_NULL<text:span text:style-name="highlight_br0">)</text:span><text:span text:style-name="highlight_sy0">;</text:span><text:line-break/> <text:line-break/><text:s text:c="2"/>g_print <text:span text:style-name="highlight_br0">(</text:span><text:span text:style-name="highlight_st0">"Deleting pipeline<text:span text:style-name="highlight_es1">\n</text:span>"</text:span><text:span text:style-name="highlight_br0">)</text:span><text:span text:style-name="highlight_sy0">;</text:span><text:line-break/><text:s text:c="2"/>gst_object_unref <text:span text:style-name="highlight_br0">(</text:span>GST_OBJECT <text:span text:style-name="highlight_br0">(</text:span>pipeline<text:span text:style-name="highlight_br0">)</text:span><text:span text:style-name="highlight_br0">)</text:span><text:span text:style-name="highlight_sy0">;</text:span><text:line-break/> <text:line-break/><text:s text:c="2"/><text:span text:style-name="highlight_kw1">return</text:span> <text:span text:style-name="highlight_nu0">0</text:span><text:span text:style-name="highlight_sy0">;</text:span><text:line-break/><text:span text:style-name="highlight_br0">}</text:span></text:p>
          </table:table-cell>
        </table:table-row>
      </table:table>
      <text:h text:style-name="Heading_20_2" text:outline-level="2"><text:bookmark-start text:name="__RefHeading___gstreamer_hello_world_with_multiple_elements_3"/><text:bookmark-start text:name="gstreamer_hello_world_with_multiple_elements"/>Gstreamer hello world with multiple elements<text:bookmark-end text:name="__RefHeading___gstreamer_hello_world_with_multiple_elements_3"/><text:bookmark-end text:name="gstreamer_hello_world_with_multiple_elements"/></text:h>
      <text:p text:style-name="Text_20_body">This example plays a sound file given as parameter with GStreamer. It uses decodebin element so it can play any sound file that can be decoded with installed GStreamer plugins. Used elements are filesrc, decodebin and autoaudiosink. Elements are linked and file is played.</text:p>
      <text:p text:style-name="Text_20_body">Compiling: </text:p>
      <text:p text:style-name="Preformatted_20_Text">gcc -Wall $(pkg-config --cflags --libs gstreamer-0.10) filename.c -o filename</text:p>
      <table:table table:style-name="Table">
        <table:table-column table:style-name="odt_auto_style_table_column_2_1"/>
        <table:table-row>
          <table:table-cell office:value-type="string" table:style-name="tablecell">
            <text:p text:style-name="Preformatted_20_Text"><text:span text:style-name="highlight_co2">#include &lt;gst/gst.h&gt;</text:span><text:line-break/><text:span text:style-name="highlight_co2">#include &lt;glib.h&gt;</text:span><text:line-break/> <text:line-break/> <text:line-break/><text:span text:style-name="highlight_kw4">static</text:span> gboolean<text:line-break/>bus_call <text:span text:style-name="highlight_br0">(</text:span>GstBus<text:s text:c="5"/><text:span text:style-name="highlight_sy0">*</text:span>bus<text:span text:style-name="highlight_sy0">,</text:span><text:line-break/><text:s text:c="10"/>GstMessage <text:span text:style-name="highlight_sy0">*</text:span>msg<text:span text:style-name="highlight_sy0">,</text:span><text:line-break/><text:s text:c="10"/>gpointer<text:s text:c="4"/>data<text:span text:style-name="highlight_br0">)</text:span><text:line-break/><text:span text:style-name="highlight_br0">{</text:span><text:line-break/><text:s text:c="2"/>GMainLoop <text:span text:style-name="highlight_sy0">*</text:span>loop <text:span text:style-name="highlight_sy0">=</text:span> <text:span text:style-name="highlight_br0">(</text:span>GMainLoop <text:span text:style-name="highlight_sy0">*</text:span><text:span text:style-name="highlight_br0">)</text:span> data<text:span text:style-name="highlight_sy0">;</text:span><text:line-break/> <text:line-break/><text:s text:c="2"/><text:span text:style-name="highlight_kw1">switch</text:span> <text:span text:style-name="highlight_br0">(</text:span>GST_MESSAGE_TYPE <text:span text:style-name="highlight_br0">(</text:span>msg<text:span text:style-name="highlight_br0">)</text:span><text:span text:style-name="highlight_br0">)</text:span> <text:span text:style-name="highlight_br0">{</text:span><text:line-break/> <text:line-break/><text:s text:c="4"/><text:span text:style-name="highlight_kw1">case</text:span> GST_MESSAGE_EOS<text:span text:style-name="highlight_sy0">:</text:span><text:line-break/><text:s text:c="6"/>g_print <text:span text:style-name="highlight_br0">(</text:span><text:span text:style-name="highlight_st0">"End of stream<text:span text:style-name="highlight_es1">\n</text:span>"</text:span><text:span text:style-name="highlight_br0">)</text:span><text:span text:style-name="highlight_sy0">;</text:span><text:line-break/><text:s text:c="6"/>g_main_loop_quit <text:span text:style-name="highlight_br0">(</text:span>loop<text:span text:style-name="highlight_br0">)</text:span><text:span text:style-name="highlight_sy0">;</text:span><text:line-break/><text:s text:c="6"/><text:span text:style-name="highlight_kw2">break</text:span><text:span text:style-name="highlight_sy0">;</text:span><text:line-break/> <text:line-break/><text:s text:c="4"/><text:span text:style-name="highlight_kw1">case</text:span> GST_MESSAGE_ERROR<text:span text:style-name="highlight_sy0">:</text:span> <text:span text:style-name="highlight_br0">{</text:span><text:line-break/><text:s text:c="6"/>gchar<text:s text:c="2"/><text:span text:style-name="highlight_sy0">*</text:span>debug<text:span text:style-name="highlight_sy0">;</text:span><text:line-break/><text:s text:c="6"/>GError <text:span text:style-name="highlight_sy0">*</text:span>error<text:span text:style-name="highlight_sy0">;</text:span><text:line-break/> <text:line-break/><text:s text:c="6"/>gst_message_parse_error <text:span text:style-name="highlight_br0">(</text:span>msg<text:span text:style-name="highlight_sy0">,</text:span> <text:span text:style-name="highlight_sy0">&amp;</text:span>error<text:span text:style-name="highlight_sy0">,</text:span> <text:span text:style-name="highlight_sy0">&amp;</text:span>debug<text:span text:style-name="highlight_br0">)</text:span><text:span text:style-name="highlight_sy0">;</text:span><text:line-break/><text:s text:c="6"/>g_free <text:span text:style-name="highlight_br0">(</text:span>debug<text:span text:style-name="highlight_br0">)</text:span><text:span text:style-name="highlight_sy0">;</text:span><text:line-break/> <text:line-break/><text:s text:c="6"/>g_printerr <text:span text:style-name="highlight_br0">(</text:span><text:span text:style-name="highlight_st0">"Error: %s<text:span text:style-name="highlight_es1">\n</text:span>"</text:span><text:span text:style-name="highlight_sy0">,</text:span> error<text:span text:style-name="highlight_sy0">-&gt;</text:span>message<text:span text:style-name="highlight_br0">)</text:span><text:span text:style-name="highlight_sy0">;</text:span><text:line-break/><text:s text:c="6"/>g_error_free <text:span text:style-name="highlight_br0">(</text:span>error<text:span text:style-name="highlight_br0">)</text:span><text:span text:style-name="highlight_sy0">;</text:span><text:line-break/> <text:line-break/><text:s text:c="6"/>g_main_loop_quit <text:span text:style-name="highlight_br0">(</text:span>loop<text:span text:style-name="highlight_br0">)</text:span><text:span text:style-name="highlight_sy0">;</text:span><text:line-break/><text:s text:c="6"/><text:span text:style-name="highlight_kw2">break</text:span><text:span text:style-name="highlight_sy0">;</text:span><text:line-break/><text:s text:c="4"/><text:span text:style-name="highlight_br0">}</text:span><text:line-break/><text:s text:c="4"/><text:span text:style-name="highlight_kw1">default</text:span><text:span text:style-name="highlight_sy0">:</text:span><text:line-break/><text:s text:c="6"/><text:span text:style-name="highlight_kw2">break</text:span><text:span text:style-name="highlight_sy0">;</text:span><text:line-break/><text:s text:c="2"/><text:span text:style-name="highlight_br0">}</text:span><text:line-break/> <text:line-break/><text:s text:c="2"/><text:span text:style-name="highlight_kw1">return</text:span> TRUE<text:span text:style-name="highlight_sy0">;</text:span><text:line-break/><text:span text:style-name="highlight_br0">}</text:span><text:line-break/> <text:line-break/> <text:line-break/><text:span text:style-name="highlight_kw4">static</text:span> <text:span text:style-name="highlight_kw4">void</text:span><text:line-break/>on_pad_added <text:span text:style-name="highlight_br0">(</text:span>GstElement <text:span text:style-name="highlight_sy0">*</text:span>element<text:span text:style-name="highlight_sy0">,</text:span><text:line-break/><text:s text:c="14"/>GstPad<text:s text:c="5"/><text:span text:style-name="highlight_sy0">*</text:span>pad<text:span text:style-name="highlight_sy0">,</text:span><text:line-break/><text:s text:c="14"/>gpointer<text:s text:c="4"/>data<text:span text:style-name="highlight_br0">)</text:span><text:line-break/><text:span text:style-name="highlight_br0">{</text:span><text:line-break/><text:s text:c="2"/>GstPad <text:span text:style-name="highlight_sy0">*</text:span>sinkpad<text:span text:style-name="highlight_sy0">;</text:span><text:line-break/><text:s text:c="2"/>GstElement <text:span text:style-name="highlight_sy0">*</text:span>decoder <text:span text:style-name="highlight_sy0">=</text:span> <text:span text:style-name="highlight_br0">(</text:span>GstElement <text:span text:style-name="highlight_sy0">*</text:span><text:span text:style-name="highlight_br0">)</text:span> data<text:span text:style-name="highlight_sy0">;</text:span><text:line-break/> <text:line-break/><text:s text:c="2"/>g_print <text:span text:style-name="highlight_br0">(</text:span><text:span text:style-name="highlight_st0">"Dynamic pad created, linking <text:span text:style-name="highlight_es1">\n</text:span>"</text:span><text:span text:style-name="highlight_br0">)</text:span><text:span text:style-name="highlight_sy0">;</text:span><text:line-break/> <text:line-break/><text:s text:c="2"/>sinkpad <text:span text:style-name="highlight_sy0">=</text:span> gst_element_get_static_pad <text:span text:style-name="highlight_br0">(</text:span>decoder<text:span text:style-name="highlight_sy0">,</text:span> <text:span text:style-name="highlight_st0">"sink"</text:span><text:span text:style-name="highlight_br0">)</text:span><text:span text:style-name="highlight_sy0">;</text:span><text:line-break/> <text:line-break/><text:s text:c="2"/>gst_pad_link <text:span text:style-name="highlight_br0">(</text:span>pad<text:span text:style-name="highlight_sy0">,</text:span> sinkpad<text:span text:style-name="highlight_br0">)</text:span><text:span text:style-name="highlight_sy0">;</text:span><text:line-break/> <text:line-break/><text:s text:c="2"/>gst_object_unref <text:span text:style-name="highlight_br0">(</text:span>sinkpad<text:span text:style-name="highlight_br0">)</text:span><text:span text:style-name="highlight_sy0">;</text:span><text:line-break/><text:span text:style-name="highlight_br0">}</text:span><text:line-break/> <text:line-break/> <text:line-break/> <text:line-break/><text:span text:style-name="highlight_kw4">int</text:span><text:line-break/>main <text:span text:style-name="highlight_br0">(</text:span><text:span text:style-name="highlight_kw4">int</text:span><text:s text:c="3"/>argc<text:span text:style-name="highlight_sy0">,</text:span><text:line-break/><text:s text:c="6"/><text:span text:style-name="highlight_kw4">char</text:span> <text:span text:style-name="highlight_sy0">*</text:span>argv<text:span text:style-name="highlight_br0">[</text:span><text:span text:style-name="highlight_br0">]</text:span><text:span text:style-name="highlight_br0">)</text:span><text:line-break/><text:span text:style-name="highlight_br0">{</text:span><text:line-break/><text:s text:c="2"/>GMainLoop <text:span text:style-name="highlight_sy0">*</text:span>loop<text:span text:style-name="highlight_sy0">;</text:span><text:line-break/> <text:line-break/><text:s text:c="2"/>GstElement <text:span text:style-name="highlight_sy0">*</text:span>pipeline<text:span text:style-name="highlight_sy0">,</text:span> <text:span text:style-name="highlight_sy0">*</text:span>source<text:span text:style-name="highlight_sy0">,</text:span> <text:span text:style-name="highlight_sy0">*</text:span>decoder<text:span text:style-name="highlight_sy0">,</text:span> <text:span text:style-name="highlight_sy0">*</text:span>conv<text:span text:style-name="highlight_sy0">,</text:span> <text:span text:style-name="highlight_sy0">*</text:span>sink<text:span text:style-name="highlight_sy0">;</text:span><text:line-break/><text:s text:c="2"/>GstBus <text:span text:style-name="highlight_sy0">*</text:span>bus<text:span text:style-name="highlight_sy0">;</text:span><text:line-break/> <text:line-break/><text:s text:c="2"/><text:span text:style-name="highlight_coMULTI">/* Initialisation */</text:span><text:line-break/><text:s text:c="2"/>gst_init <text:span text:style-name="highlight_br0">(</text:span><text:span text:style-name="highlight_sy0">&amp;</text:span>argc<text:span text:style-name="highlight_sy0">,</text:span> <text:span text:style-name="highlight_sy0">&amp;</text:span>argv<text:span text:style-name="highlight_br0">)</text:span><text:span text:style-name="highlight_sy0">;</text:span><text:line-break/> <text:line-break/><text:s text:c="2"/>loop <text:span text:style-name="highlight_sy0">=</text:span> g_main_loop_new <text:span text:style-name="highlight_br0">(</text:span>NULL<text:span text:style-name="highlight_sy0">,</text:span> FALSE<text:span text:style-name="highlight_br0">)</text:span><text:span text:style-name="highlight_sy0">;</text:span><text:line-break/> <text:line-break/> <text:line-break/><text:s text:c="2"/><text:span text:style-name="highlight_coMULTI">/* Check input arguments */</text:span><text:line-break/><text:s text:c="2"/><text:span text:style-name="highlight_kw1">if</text:span> <text:span text:style-name="highlight_br0">(</text:span>argc <text:span text:style-name="highlight_sy0">!=</text:span> <text:span text:style-name="highlight_nu0">2</text:span><text:span text:style-name="highlight_br0">)</text:span> <text:span text:style-name="highlight_br0">{</text:span><text:line-break/><text:s text:c="4"/>g_printerr <text:span text:style-name="highlight_br0">(</text:span><text:span text:style-name="highlight_st0">"Usage: %s &lt;filename&gt;<text:span text:style-name="highlight_es1">\n</text:span>"</text:span><text:span text:style-name="highlight_sy0">,</text:span> argv<text:span text:style-name="highlight_br0">[</text:span><text:span text:style-name="highlight_nu0">0</text:span><text:span text:style-name="highlight_br0">]</text:span><text:span text:style-name="highlight_br0">)</text:span><text:span text:style-name="highlight_sy0">;</text:span><text:line-break/><text:s text:c="4"/><text:span text:style-name="highlight_kw1">return</text:span> <text:span text:style-name="highlight_sy0">-</text:span><text:span text:style-name="highlight_nu0">1</text:span><text:span text:style-name="highlight_sy0">;</text:span><text:line-break/><text:s text:c="2"/><text:span text:style-name="highlight_br0">}</text:span><text:line-break/> <text:line-break/> <text:line-break/><text:s text:c="2"/><text:span text:style-name="highlight_coMULTI">/* Create gstreamer elements */</text:span><text:line-break/><text:s text:c="2"/>pipeline <text:span text:style-name="highlight_sy0">=</text:span> gst_pipeline_new <text:span text:style-name="highlight_br0">(</text:span><text:span text:style-name="highlight_st0">"audio-player"</text:span><text:span text:style-name="highlight_br0">)</text:span><text:span text:style-name="highlight_sy0">;</text:span><text:line-break/><text:s text:c="2"/>source<text:s text:c="3"/><text:span text:style-name="highlight_sy0">=</text:span> gst_element_factory_make <text:span text:style-name="highlight_br0">(</text:span><text:span text:style-name="highlight_st0">"filesrc"</text:span><text:span text:style-name="highlight_sy0">,</text:span><text:s text:c="7"/><text:span text:style-name="highlight_st0">"file-source"</text:span><text:span text:style-name="highlight_br0">)</text:span><text:span text:style-name="highlight_sy0">;</text:span><text:line-break/><text:s text:c="2"/>decoder<text:s text:c="2"/><text:span text:style-name="highlight_sy0">=</text:span> gst_element_factory_make <text:span text:style-name="highlight_br0">(</text:span><text:span text:style-name="highlight_st0">"decodebin"</text:span><text:span text:style-name="highlight_sy0">,</text:span><text:s text:c="5"/><text:span text:style-name="highlight_st0">"decoder"</text:span><text:span text:style-name="highlight_br0">)</text:span><text:span text:style-name="highlight_sy0">;</text:span><text:line-break/><text:s text:c="2"/>conv<text:s text:c="5"/><text:span text:style-name="highlight_sy0">=</text:span> gst_element_factory_make <text:span text:style-name="highlight_br0">(</text:span><text:span text:style-name="highlight_st0">"audioconvert"</text:span><text:span text:style-name="highlight_sy0">,</text:span><text:s text:c="2"/><text:span text:style-name="highlight_st0">"converter"</text:span><text:span text:style-name="highlight_br0">)</text:span><text:span text:style-name="highlight_sy0">;</text:span><text:line-break/><text:s text:c="2"/>sink<text:s text:c="5"/><text:span text:style-name="highlight_sy0">=</text:span> gst_element_factory_make <text:span text:style-name="highlight_br0">(</text:span><text:span text:style-name="highlight_st0">"autoaudiosink"</text:span><text:span text:style-name="highlight_sy0">,</text:span> <text:span text:style-name="highlight_st0">"audio-output"</text:span><text:span text:style-name="highlight_br0">)</text:span><text:span text:style-name="highlight_sy0">;</text:span><text:line-break/> <text:line-break/><text:s text:c="2"/><text:span text:style-name="highlight_kw1">if</text:span> <text:span text:style-name="highlight_br0">(</text:span><text:span text:style-name="highlight_sy0">!</text:span>pipeline <text:span text:style-name="highlight_sy0">||</text:span> <text:span text:style-name="highlight_sy0">!</text:span>source <text:span text:style-name="highlight_sy0">||</text:span> <text:span text:style-name="highlight_sy0">!</text:span>decoder <text:span text:style-name="highlight_sy0">||</text:span> <text:span text:style-name="highlight_sy0">!</text:span>conv <text:span text:style-name="highlight_sy0">||</text:span> <text:span text:style-name="highlight_sy0">!</text:span>sink<text:span text:style-name="highlight_br0">)</text:span> <text:span text:style-name="highlight_br0">{</text:span><text:line-break/><text:s text:c="4"/>g_printerr <text:span text:style-name="highlight_br0">(</text:span><text:span text:style-name="highlight_st0">"One element could not be created. Exiting.<text:span text:style-name="highlight_es1">\n</text:span>"</text:span><text:span text:style-name="highlight_br0">)</text:span><text:span text:style-name="highlight_sy0">;</text:span><text:line-break/><text:s text:c="4"/><text:span text:style-name="highlight_kw1">return</text:span> <text:span text:style-name="highlight_sy0">-</text:span><text:span text:style-name="highlight_nu0">1</text:span><text:span text:style-name="highlight_sy0">;</text:span><text:line-break/><text:s text:c="2"/><text:span text:style-name="highlight_br0">}</text:span><text:line-break/> <text:line-break/><text:s text:c="2"/><text:span text:style-name="highlight_coMULTI">/* Set up the pipeline */</text:span><text:line-break/> <text:line-break/><text:s text:c="2"/><text:span text:style-name="highlight_coMULTI">/* we set the input filename to the source element */</text:span><text:line-break/><text:s text:c="2"/>g_object_set <text:span text:style-name="highlight_br0">(</text:span>G_OBJECT <text:span text:style-name="highlight_br0">(</text:span>source<text:span text:style-name="highlight_br0">)</text:span><text:span text:style-name="highlight_sy0">,</text:span> <text:span text:style-name="highlight_st0">"location"</text:span><text:span text:style-name="highlight_sy0">,</text:span> argv<text:span text:style-name="highlight_br0">[</text:span><text:span text:style-name="highlight_nu0">1</text:span><text:span text:style-name="highlight_br0">]</text:span><text:span text:style-name="highlight_sy0">,</text:span> NULL<text:span text:style-name="highlight_br0">)</text:span><text:span text:style-name="highlight_sy0">;</text:span><text:line-break/> <text:line-break/><text:s text:c="2"/><text:span text:style-name="highlight_coMULTI">/* we add a message handler */</text:span><text:line-break/><text:s text:c="2"/>bus <text:span text:style-name="highlight_sy0">=</text:span> gst_pipeline_get_bus <text:span text:style-name="highlight_br0">(</text:span>GST_PIPELINE <text:span text:style-name="highlight_br0">(</text:span>pipeline<text:span text:style-name="highlight_br0">)</text:span><text:span text:style-name="highlight_br0">)</text:span><text:span text:style-name="highlight_sy0">;</text:span><text:line-break/><text:s text:c="2"/>gst_bus_add_watch <text:span text:style-name="highlight_br0">(</text:span>bus<text:span text:style-name="highlight_sy0">,</text:span> bus_call<text:span text:style-name="highlight_sy0">,</text:span> loop<text:span text:style-name="highlight_br0">)</text:span><text:span text:style-name="highlight_sy0">;</text:span><text:line-break/><text:s text:c="2"/>gst_object_unref <text:span text:style-name="highlight_br0">(</text:span>bus<text:span text:style-name="highlight_br0">)</text:span><text:span text:style-name="highlight_sy0">;</text:span><text:line-break/> <text:line-break/><text:s text:c="2"/><text:span text:style-name="highlight_coMULTI">/* we add all elements into the pipeline */</text:span><text:line-break/><text:s text:c="2"/><text:span text:style-name="highlight_coMULTI">/* file-source | decoder | converter | output */</text:span><text:line-break/><text:s text:c="2"/>gst_bin_add_many <text:span text:style-name="highlight_br0">(</text:span>GST_BIN <text:span text:style-name="highlight_br0">(</text:span>pipeline<text:span text:style-name="highlight_br0">)</text:span><text:span text:style-name="highlight_sy0">,</text:span><text:line-break/><text:s text:c="20"/>source<text:span text:style-name="highlight_sy0">,</text:span> decoder<text:span text:style-name="highlight_sy0">,</text:span> conv<text:span text:style-name="highlight_sy0">,</text:span> sink<text:span text:style-name="highlight_sy0">,</text:span> NULL<text:span text:style-name="highlight_br0">)</text:span><text:span text:style-name="highlight_sy0">;</text:span><text:line-break/> <text:line-break/><text:s text:c="2"/><text:span text:style-name="highlight_coMULTI">/* we link the elements together */</text:span><text:line-break/><text:s text:c="2"/><text:span text:style-name="highlight_coMULTI">/* file-source -&gt; decodebin ~&gt; converter -&gt; output */</text:span><text:line-break/><text:s text:c="2"/>gst_element_link <text:span text:style-name="highlight_br0">(</text:span>source<text:span text:style-name="highlight_sy0">,</text:span> decoder<text:span text:style-name="highlight_br0">)</text:span><text:span text:style-name="highlight_sy0">;</text:span><text:line-break/><text:s text:c="2"/>gst_element_link_many <text:span text:style-name="highlight_br0">(</text:span>conv<text:span text:style-name="highlight_sy0">,</text:span> sink<text:span text:style-name="highlight_sy0">,</text:span> NULL<text:span text:style-name="highlight_br0">)</text:span><text:span text:style-name="highlight_sy0">;</text:span><text:line-break/><text:tab/><text:span text:style-name="highlight_coMULTI">/* dynamic linking */</text:span><text:line-break/><text:s text:c="2"/>g_signal_connect <text:span text:style-name="highlight_br0">(</text:span>decoder<text:span text:style-name="highlight_sy0">,</text:span> <text:span text:style-name="highlight_st0">"pad-added"</text:span><text:span text:style-name="highlight_sy0">,</text:span> G_CALLBACK <text:span text:style-name="highlight_br0">(</text:span>on_pad_added<text:span text:style-name="highlight_br0">)</text:span><text:span text:style-name="highlight_sy0">,</text:span> conv<text:span text:style-name="highlight_br0">)</text:span><text:span text:style-name="highlight_sy0">;</text:span><text:line-break/> <text:line-break/><text:s text:c="2"/><text:span text:style-name="highlight_coMULTI">/* Set the pipeline to "playing" state*/</text:span><text:line-break/><text:s text:c="2"/>g_print <text:span text:style-name="highlight_br0">(</text:span><text:span text:style-name="highlight_st0">"Now playing: %s<text:span text:style-name="highlight_es1">\n</text:span>"</text:span><text:span text:style-name="highlight_sy0">,</text:span> argv<text:span text:style-name="highlight_br0">[</text:span><text:span text:style-name="highlight_nu0">1</text:span><text:span text:style-name="highlight_br0">]</text:span><text:span text:style-name="highlight_br0">)</text:span><text:span text:style-name="highlight_sy0">;</text:span><text:line-break/><text:s text:c="2"/>gst_element_set_state <text:span text:style-name="highlight_br0">(</text:span>pipeline<text:span text:style-name="highlight_sy0">,</text:span> GST_STATE_PLAYING<text:span text:style-name="highlight_br0">)</text:span><text:span text:style-name="highlight_sy0">;</text:span><text:line-break/> <text:line-break/><text:s text:c="2"/><text:span text:style-name="highlight_coMULTI">/* Iterate */</text:span><text:line-break/><text:s text:c="2"/>g_print <text:span text:style-name="highlight_br0">(</text:span><text:span text:style-name="highlight_st0">"Running...<text:span text:style-name="highlight_es1">\n</text:span>"</text:span><text:span text:style-name="highlight_br0">)</text:span><text:span text:style-name="highlight_sy0">;</text:span><text:line-break/><text:s text:c="2"/>g_main_loop_run <text:span text:style-name="highlight_br0">(</text:span>loop<text:span text:style-name="highlight_br0">)</text:span><text:span text:style-name="highlight_sy0">;</text:span><text:line-break/> <text:line-break/><text:s text:c="2"/><text:span text:style-name="highlight_coMULTI">/* Out of the main loop, clean up nicely */</text:span><text:line-break/><text:s text:c="2"/>g_print <text:span text:style-name="highlight_br0">(</text:span><text:span text:style-name="highlight_st0">"Returned, stopping playback<text:span text:style-name="highlight_es1">\n</text:span>"</text:span><text:span text:style-name="highlight_br0">)</text:span><text:span text:style-name="highlight_sy0">;</text:span><text:line-break/><text:s text:c="2"/>gst_element_set_state <text:span text:style-name="highlight_br0">(</text:span>pipeline<text:span text:style-name="highlight_sy0">,</text:span> GST_STATE_NULL<text:span text:style-name="highlight_br0">)</text:span><text:span text:style-name="highlight_sy0">;</text:span><text:line-break/> <text:line-break/><text:s text:c="2"/>g_print <text:span text:style-name="highlight_br0">(</text:span><text:span text:style-name="highlight_st0">"Deleting pipeline<text:span text:style-name="highlight_es1">\n</text:span>"</text:span><text:span text:style-name="highlight_br0">)</text:span><text:span text:style-name="highlight_sy0">;</text:span><text:line-break/><text:s text:c="2"/>gst_object_unref <text:span text:style-name="highlight_br0">(</text:span>GST_OBJECT <text:span text:style-name="highlight_br0">(</text:span>pipeline<text:span text:style-name="highlight_br0">)</text:span><text:span text:style-name="highlight_br0">)</text:span><text:span text:style-name="highlight_sy0">;</text:span><text:line-break/> <text:line-break/><text:s text:c="2"/><text:span text:style-name="highlight_kw1">return</text:span> <text:span text:style-name="highlight_nu0">0</text:span><text:span text:style-name="highlight_sy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maemo:gsthello</dc:title>
  </office:meta>
</office:document-meta>
</file>