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installing_maemo_development_environment"/><text:bookmark-start text:name="__RefHeading___installing_maemo_development_environment_1"/><text:bookmark-start text:name="installing_maemo_development_environment"/>Installing Maemo Development Environment<text:bookmark-end text:name="__RefHeading___installing_maemo_development_environment_1"/><text:bookmark-end text:name="installing_maemo_development_environment"/></text:h>
      <text:h text:style-name="Heading_20_2" text:outline-level="2"><text:bookmark-start text:name="__RefHeading___installation_instructions_2"/><text:bookmark-start text:name="installation_instructions"/>Installation instructions<text:bookmark-end text:name="__RefHeading___installation_instructions_2"/><text:bookmark-end text:name="installation_instructions"/></text:h>
      <text:p text:style-name="Text_20_body">If you want to use your own computer at Code Camp, you can install Maemo SDK+ by following <text:a xlink:type="simple" xlink:href="http://maemo-sdk.garage.maemo.org/install.html" text:style-name="Internet_20_link" text:visited-style-name="Visited_20_Internet_20_Link">Install notes</text:a> at Maemo SDK home site. Installation instructions are provided for Ubuntu and Debian distributions. For Ubuntu 9.04, correct repository for packages is:</text:p>
      <text:p text:style-name="Preformatted_20_Text"><text:s text:c="2"/>deb http://maemo-sdk.garage.maemo.org/download/host ubuntu-jaunty free</text:p>
      <text:p text:style-name="Text_20_body">In section 3.1, instead of installing <text:span text:style-name="Source_20_Text">sudo maemo-sdk install tools etch-2008</text:span>, install newer tools with command <text:span text:style-name="Source_20_Text">sudo maemo-sdk install tools lenny-2009-1</text:span>. For the rootstrap, select <text:span text:style-name="Strong_20_Emphasis">diablo4.1.2</text:span> (section 4.1)</text:p>
      <text:p text:style-name="Text_20_body">To enable the usage of Internet Tablet via USB/Bluetooth/WLAN install host-pc-connectivity -package, see instructions from <text:a xlink:type="simple" xlink:href="http://pc-connectivity.garage.maemo.org/2nd_edition/installation.html" text:style-name="Internet_20_link" text:visited-style-name="Visited_20_Internet_20_Link">http://pc-connectivity.garage.maemo.org/2nd_edition/installation.html</text:a></text:p>
      <text:h text:style-name="Heading_20_2" text:outline-level="2"><text:bookmark-start text:name="__RefHeading___additional_tools_and_utilities_3"/><text:bookmark-start text:name="additional_tools_and_utilities"/>Additional tools and utilities<text:bookmark-end text:name="__RefHeading___additional_tools_and_utilities_3"/><text:bookmark-end text:name="additional_tools_and_utilities"/></text:h>
      <text:h text:style-name="Heading_20_3" text:outline-level="3"><text:bookmark-start text:name="__RefHeading___xephyr_nested_xserver_4"/><text:bookmark-start text:name="xephyr_nested_xserver"/>Xephyr nested xserver<text:bookmark-end text:name="__RefHeading___xephyr_nested_xserver_4"/><text:bookmark-end text:name="xephyr_nested_xserver"/></text:h>
      <text:p text:style-name="Text_20_body">Xserver-Xephyr 1.6.0, shipped with Ubuntu 9.04 is crashing with Maemo SDK+ environment. Therefore, for Ubuntu 9.04 users, downgrading to 1.5.2 is necessary. </text:p>
      <text:list text:style-name="List_20_1" text:continue-numbering="false">
        <text:list-item>
          <text:p text:style-name="LastListParagraph_List_20_1_Content_First"> <text:a xlink:type="simple" xlink:href="http://codecamp.fi/doku.php/2009/xserver-xephyr_1.5.2-2ubuntu3_i386.deb" text:style-name="Internet_20_link" text:visited-style-name="Visited_20_Internet_20_Link">xserver-xephyr_1.5.2-2ubuntu3_i386.deb</text:a> </text:p>
        </text:list-item>
      </text:list>
      <text:p text:style-name="Text_20_body">Install with command  </text:p>
      <text:p text:style-name="Preformatted_20_Text">dpkg -i xserver-xephyr_1.5.2-2ubuntu3_i386.deb</text:p>
      <text:p text:style-name="Text_20_body">System update is trying to re-install newer version. It can be prevented by putting following lines into <text:span text:style-name="Source_20_Text">/etc/apt/preferences</text:span></text:p>
      <text:p text:style-name="Preformatted_20_Text">Package: xserver-xephyr<text:line-break/>Pin: version 1.5.2*<text:line-break/>Pin-Priority: 1001</text:p>
      <text:h text:style-name="Heading_20_3" text:outline-level="3"><text:bookmark-start text:name="__RefHeading___eclipse_ide_5"/><text:bookmark-start text:name="eclipse_ide"/>Eclipse IDE<text:bookmark-end text:name="__RefHeading___eclipse_ide_5"/><text:bookmark-end text:name="eclipse_ide"/></text:h>
      <text:p text:style-name="Text_20_body">JAVA runtime is required for running Eclipse IDE. To develop applications for Maemo with Eclipse:</text:p>
      <text:h text:style-name="Heading_20_4" text:outline-level="4"><text:bookmark-start text:name="__RefHeading___alternative_1_6"/><text:bookmark-start text:name="alternative_1"/>Alternative 1<text:bookmark-end text:name="__RefHeading___alternative_1_6"/><text:bookmark-end text:name="alternative_1"/></text:h>
      <text:list text:style-name="Numbering_20_1" text:continue-numbering="false">
        <text:list-item>
          <text:p text:style-name="Numbering_20_1_Content_First"> Install Eclipse Ganymede</text:p>
        </text:list-item>
        <text:list-item>
          <text:p text:style-name="Numbering_20_1_Content"> Add sites to Eclipse:</text:p>
          <text:list text:style-name="List_20_1">
            <text:list-item>
              <text:p text:style-name="List_20_1_Content"> <text:a xlink:type="simple" xlink:href="http://download.eclipse.org/tools/cdt/releases/ganymede" text:style-name="Internet_20_link" text:visited-style-name="Visited_20_Internet_20_Link">http://download.eclipse.org/tools/cdt/releases/ganymede</text:a> and install</text:p>
              <text:list text:style-name="List_20_1">
                <text:list-item>
                  <text:p text:style-name="List_20_1_Content"> CDT GNU toolchain build support</text:p>
                </text:list-item>
                <text:list-item>
                  <text:p text:style-name="List_20_1_Content"> CDT GNU toolchain debug support</text:p>
                </text:list-item>
                <text:list-item>
                  <text:p text:style-name="List_20_1_Content"> Eclipse CDT p2 toolchain installer</text:p>
                </text:list-item>
                <text:list-item>
                  <text:p text:style-name="List_20_1_Content"> Eclipse CDT testing feature</text:p>
                </text:list-item>
                <text:list-item>
                  <text:p text:style-name="List_20_1_Content"> Eclipse C/C++ Development Platform</text:p>
                </text:list-item>
                <text:list-item>
                  <text:p text:style-name="List_20_1_Content"> Eclipse C/C++ Tools</text:p>
                </text:list-item>
                <text:list-item>
                  <text:p text:style-name="List_20_1_Content"> Eclipse C/C++ Tools SDK</text:p>
                </text:list-item>
                <text:list-item>
                  <text:p text:style-name="List_20_1_Content"> Eclipse C/C++ Tools Utilities</text:p>
                </text:list-item>
              </text:list>
            </text:list-item>
            <text:list-item>
              <text:p text:style-name="List_20_1_Content"> <text:a xlink:type="simple" xlink:href="http://pydev.sourceforge.net/updates" text:style-name="Internet_20_link" text:visited-style-name="Visited_20_Internet_20_Link">http://pydev.sourceforge.net/updates</text:a> and install</text:p>
              <text:list text:style-name="List_20_1">
                <text:list-item>
                  <text:p text:style-name="List_20_1_Content"> PyDev</text:p>
                </text:list-item>
              </text:list>
            </text:list-item>
            <text:list-item>
              <text:p text:style-name="List_20_1_Content"> <text:a xlink:type="simple" xlink:href="http://mica.garage.maemo.org/update/2.0" text:style-name="Internet_20_link" text:visited-style-name="Visited_20_Internet_20_Link">http://mica.garage.maemo.org/update/2.0</text:a> and install</text:p>
              <text:list text:style-name="List_20_1">
                <text:list-item>
                  <text:p text:style-name="List_20_1_Content"> Maemo Device Support</text:p>
                </text:list-item>
                <text:list-item>
                  <text:p text:style-name="List_20_1_Content"> Maemo SDK Support</text:p>
                </text:list-item>
              </text:list>
            </text:list-item>
            <text:list-item>
              <text:p text:style-name="List_20_1_Content"> <text:a xlink:type="simple" xlink:href="http://esbox.garage.maemo.org/update/2.0" text:style-name="Internet_20_link" text:visited-style-name="Visited_20_Internet_20_Link">http://esbox.garage.maemo.org/update/2.0</text:a> and install</text:p>
              <text:list text:style-name="List_20_1">
                <text:list-item>
                  <text:p text:style-name="List_20_1_Content"> EsBox (all)</text:p>
                </text:list-item>
              </text:list>
            </text:list-item>
            <text:list-item>
              <text:p text:style-name="List_20_1_Content"> <text:a xlink:type="simple" xlink:href="http://pluthon.garage.maemo.org/update/2.0" text:style-name="Internet_20_link" text:visited-style-name="Visited_20_Internet_20_Link">http://pluthon.garage.maemo.org/update/2.0</text:a> and install</text:p>
              <text:list text:style-name="List_20_1">
                <text:list-item>
                  <text:p text:style-name="List_20_1_Content_Last"> Plutho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lternative_2_7"/><text:bookmark-start text:name="alternative_2"/>Alternative 2<text:bookmark-end text:name="__RefHeading___alternative_2_7"/><text:bookmark-end text:name="alternative_2"/></text:h>
      <text:p text:style-name="Text_20_body">Install self-contained Maemo development package, branded ESBox.</text:p>
      <text:p text:style-name="Text_20_body"><text:a xlink:type="simple" xlink:href="http://esbox.garage.maemo.org/2nd_edition/installation.html" text:style-name="Internet_20_link" text:visited-style-name="Visited_20_Internet_20_Link">ESBox installation instructions</text:a></text:p>
      <text:list text:style-name="Numbering_20_1" text:continue-numbering="false">
        <text:list-item>
          <text:p text:style-name="Numbering_20_1_Content_First"> Install Java runtime, if not installed</text:p>
        </text:list-item>
        <text:list-item>
          <text:p text:style-name="Numbering_20_1_Content"> download and unzip necessary .zip packages of <text:span text:style-name="Strong_20_Emphasis">esbox 2.0.0M5 (beta 2 prerelease)</text:span> from <text:a xlink:type="simple" xlink:href="https://garage.maemo.org/frs/?group_id=192" text:style-name="Internet_20_link" text:visited-style-name="Visited_20_Internet_20_Link">garage project page</text:a>, one zip ending with -common.zip and one for the specific system, e.g. -linux.gtk.x86.zip</text:p>
        </text:list-item>
        <text:list-item>
          <text:p text:style-name="Numbering_20_1_Content_Last"> run esbox from unzipped fo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installing_maemo_development_environment</dc:title>
  </office:meta>
</office:document-meta>
</file>