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installing_maemo_development_environment"/><text:bookmark-start text:name="__RefHeading___installing_maemo_development_environment_1"/><text:bookmark-start text:name="installing_maemo_development_environment"/>Installing Maemo Development Environment<text:bookmark-end text:name="__RefHeading___installing_maemo_development_environment_1"/><text:bookmark-end text:name="installing_maemo_development_environ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installing_maemo_development_environment</dc:title>
  </office:meta>
</office:document-meta>
</file>