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e235123dd7cba4788bfa2b129fa2a86.svg"/>
  <manifest:file-entry manifest:media-type="image/svg+xml" manifest:full-path="Pictures/bc04a97326e84abd079a0f2e68e6b6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mo:python_and_n900"/><text:bookmark-start text:name="__RefHeading___python_for_maemo_5_info_1"/><text:bookmark-start text:name="python_for_maemo_5_info"/>Python For Maemo 5 Info<text:bookmark-end text:name="__RefHeading___python_for_maemo_5_info_1"/><text:bookmark-end text:name="python_for_maemo_5_info"/></text:h>
      <text:p text:style-name="Text_20_body">The python used in the Nokia N900 is known as <text:a xlink:type="simple" xlink:href="http://pymaemo.garage.maemo.org/" text:style-name="Internet_20_link" text:visited-style-name="Visited_20_Internet_20_Link">PyMaemo</text:a>. It is basically the normal python, with additional device related commands.</text:p>
      <text:p text:style-name="Text_20_body">API Documentation (non-pythonic): 
<text:a xlink:type="simple" xlink:href="http://maemo.org/development/sdks/maemo_5_api_documentation/" text:style-name="Internet_20_link" text:visited-style-name="Visited_20_Internet_20_Link">Maemo 5 Api Docs</text:a></text:p>
      <text:p text:style-name="Text_20_body">Python Tutorials:
<text:a xlink:type="simple" xlink:href="http://temporaryland.wordpress.com/2011/01/26/python-for-newbies/" text:style-name="Internet_20_link" text:visited-style-name="Visited_20_Internet_20_Link">Python for newbies</text:a></text:p>
      <text:p text:style-name="Text_20_body">It is also possible to access C APIs that don't have Python bindings. However, this can bring some interesting problems. Not recommended, as most of the maemo APIs should work just fine with Python. However, check <text:a xlink:type="simple" xlink:href="http://wiki.maemo.org/PyMaemo/Accessing_APIs_without_Python_bindings" text:style-name="Internet_20_link" text:visited-style-name="Visited_20_Internet_20_Link">Accessing APIs without Python bindings</text:a> for more info.</text:p>
      <text:h text:style-name="Heading_20_2" text:outline-level="2"><text:bookmark-start text:name="__RefHeading___playing_sounds_2"/><text:bookmark-start text:name="playing_sounds"/>Playing Sounds<text:bookmark-end text:name="__RefHeading___playing_sounds_2"/><text:bookmark-end text:name="playing_sounds"/></text:h>
      <text:p text:style-name="Text_20_body">N900 can play sounds with two different ways - Either using gstreamer or pygame. This example is made with pygame as it provides a higher-level API and requires less magic words <draw:frame draw:style-name="media" draw:name="0" text:anchor-type="as-char" draw:z-index="0" svg:width="" svg:rel-width="100%" svg:height="0cm"><draw:image xlink:href="Pictures/5e235123dd7cba4788bfa2b129fa2a86.svg" xlink:type="simple" xlink:show="embed" xlink:actuate="onLoad"/></draw:frame> Pygame documentation can be found behind the following link: <text:a xlink:type="simple" xlink:href="http://www.pygame.org/docs/" text:style-name="Internet_20_link" text:visited-style-name="Visited_20_Internet_20_Link">PyGame Documentation</text:a></text:p>
      <text:p text:style-name="Text_20_body">The sound file used in this example: <text:a xlink:type="simple" xlink:href="http://codecamp.fi/doku.php/maemo/button-4.wav.tar.gz" text:style-name="Internet_20_link" text:visited-style-name="Visited_20_Internet_20_Link">Sound file</text:a></text:p>
      <text:p text:style-name="Text_20_body">Here is a proper Object-Oriented implementation of a Player that can load and play sound files. I suggest creating a list of sound objects that are loaded with this player and then playing those when needed (faster than opening a file for playback each time separately).</text:p>
      <table:table table:style-name="Table">
        <table:table-column table:style-name="odt_auto_style_table_column_1_1"/>
        <table:table-row>
          <table:table-cell office:value-type="string" table:style-name="tablecell">
            <text:p text:style-name="Preformatted_20_Text"><text:span text:style-name="highlight_st0">"""<text:line-break/>August 9, 2011<text:line-break/> <text:line-break/>@author: Janne Parkkila<text:line-break/>@email: japskua@gmail.com<text:line-break/> <text:line-break/>@summmary: This file contains code for playing music/sounds on N900<text:line-break/><text:s text:c="11"/>with Python programming language. This implementation uses<text:line-break/><text:s text:c="11"/>pygame instead of gstreamer<text:line-break/>"""</text:span><text:line-break/> <text:line-break/><text:span text:style-name="highlight_kw1">import</text:span> pygame<text:line-break/> <text:line-break/><text:span text:style-name="highlight_kw1">class</text:span> Player<text:span text:style-name="highlight_br0">(</text:span><text:span text:style-name="highlight_kw2">object</text:span><text:span text:style-name="highlight_br0">)</text:span>:<text:line-break/> <text:line-break/><text:s text:c="4"/><text:span text:style-name="highlight_kw1">def</text:span> <text:span text:style-name="highlight_kw4">__init__</text:span><text:span text:style-name="highlight_br0">(</text:span><text:span text:style-name="highlight_kw2">self</text:span><text:span text:style-name="highlight_br0">)</text:span>:<text:line-break/><text:s text:c="8"/><text:span text:style-name="highlight_st0">"""<text:line-break/><text:s text:c="8"/>@summary: The Constructor class<text:line-break/><text:s text:c="8"/>"""</text:span><text:line-break/><text:s text:c="8"/>pygame.<text:span text:style-name="highlight_me1">mixer</text:span>.<text:span text:style-name="highlight_me1">quit</text:span><text:span text:style-name="highlight_br0">(</text:span><text:span text:style-name="highlight_br0">)</text:span><text:line-break/><text:s text:c="8"/>pygame.<text:span text:style-name="highlight_me1">mixer</text:span>.<text:span text:style-name="highlight_me1">init</text:span><text:span text:style-name="highlight_br0">(</text:span><text:span text:style-name="highlight_br0">)</text:span><text:line-break/><text:s text:c="8"/>pygame.<text:span text:style-name="highlight_me1">init</text:span><text:span text:style-name="highlight_br0">(</text:span><text:span text:style-name="highlight_br0">)</text:span><text:line-break/> <text:line-break/><text:s text:c="4"/><text:span text:style-name="highlight_kw1">def</text:span> Play<text:span text:style-name="highlight_br0">(</text:span><text:span text:style-name="highlight_kw2">self</text:span><text:span text:style-name="highlight_sy0">,</text:span> sound<text:span text:style-name="highlight_br0">)</text:span>:<text:line-break/><text:s text:c="8"/><text:span text:style-name="highlight_st0">"""<text:line-break/><text:s text:c="8"/>@summary: This function is used to play the given sound<text:line-break/><text:s text:c="8"/>@param sound: The sound to be played<text:line-break/><text:s text:c="8"/>@type sound: pygame sound object <text:line-break/><text:s text:c="8"/>"""</text:span><text:line-break/><text:s text:c="8"/>sound.<text:span text:style-name="highlight_me1">play</text:span><text:span text:style-name="highlight_br0">(</text:span><text:span text:style-name="highlight_br0">)</text:span><text:line-break/> <text:line-break/><text:s text:c="4"/><text:span text:style-name="highlight_kw1">def</text:span> Load<text:span text:style-name="highlight_br0">(</text:span><text:span text:style-name="highlight_kw2">self</text:span><text:span text:style-name="highlight_sy0">,</text:span> filename<text:span text:style-name="highlight_br0">)</text:span>:<text:line-break/><text:s text:c="8"/><text:span text:style-name="highlight_st0">"""<text:line-break/><text:s text:c="8"/>@summary: This function loads the given filename into a pygame<text:line-break/><text:s text:c="18"/>readable sound object<text:line-break/><text:s text:c="8"/>@param filename: The path to the file to be loaded<text:line-break/><text:s text:c="8"/>@type filename: String<text:line-break/><text:s text:c="8"/>@return: Loaded pygame music object<text:line-break/><text:s text:c="8"/>@rtype: pygame Sound<text:line-break/><text:s text:c="8"/>"""</text:span><text:line-break/> <text:line-break/><text:s text:c="8"/><text:span text:style-name="highlight_kw1">return</text:span> pygame.<text:span text:style-name="highlight_me1">mixer</text:span>.<text:span text:style-name="highlight_me1">Sound</text:span><text:span text:style-name="highlight_br0">(</text:span>filename<text:span text:style-name="highlight_br0">)</text:span><text:line-break/> <text:line-break/><text:span text:style-name="highlight_kw1">if</text:span> __name__ <text:span text:style-name="highlight_sy0">==</text:span> <text:span text:style-name="highlight_st0">"__main__"</text:span>:<text:line-break/><text:s text:c="4"/><text:span text:style-name="highlight_co1"># Initialize the player</text:span><text:line-break/><text:s text:c="4"/>player <text:span text:style-name="highlight_sy0">=</text:span> Player<text:span text:style-name="highlight_br0">(</text:span><text:span text:style-name="highlight_br0">)</text:span><text:line-break/><text:s text:c="4"/><text:span text:style-name="highlight_co1"># Load the soundfile with the player</text:span><text:line-break/><text:s text:c="4"/>sound <text:span text:style-name="highlight_sy0">=</text:span> player.<text:span text:style-name="highlight_me1">Load</text:span><text:span text:style-name="highlight_br0">(</text:span><text:span text:style-name="highlight_st0">"button-4.wav"</text:span><text:span text:style-name="highlight_br0">)</text:span><text:line-break/><text:s text:c="4"/><text:span text:style-name="highlight_co1"># Play the file</text:span><text:line-break/><text:s text:c="4"/>player.<text:span text:style-name="highlight_me1">Play</text:span><text:span text:style-name="highlight_br0">(</text:span>sound<text:span text:style-name="highlight_br0">)</text:span></text:p>
          </table:table-cell>
        </table:table-row>
      </table:table>
      <text:p text:style-name="Text_20_body">However, if you want to make something better yourself, here is the basic simple version of the same thing</text:p>
      <table:table table:style-name="Table">
        <table:table-column table:style-name="odt_auto_style_table_column_2_1"/>
        <table:table-row>
          <table:table-cell office:value-type="string" table:style-name="tablecell">
            <text:p text:style-name="Preformatted_20_Text"><text:span text:style-name="highlight_kw1">import</text:span> pygame<text:line-break/> <text:line-break/>pygame.<text:span text:style-name="highlight_me1">mixer</text:span>.<text:span text:style-name="highlight_me1">init</text:span><text:span text:style-name="highlight_br0">(</text:span><text:span text:style-name="highlight_br0">)</text:span><text:line-break/>pygame.<text:span text:style-name="highlight_me1">init</text:span><text:span text:style-name="highlight_br0">(</text:span><text:span text:style-name="highlight_br0">)</text:span><text:line-break/> <text:line-break/>sound <text:span text:style-name="highlight_sy0">=</text:span> pygame.<text:span text:style-name="highlight_me1">mixer</text:span>.<text:span text:style-name="highlight_me1">Sound</text:span><text:span text:style-name="highlight_br0">(</text:span><text:span text:style-name="highlight_st0">"button-4.wav"</text:span><text:span text:style-name="highlight_br0">)</text:span><text:line-break/>sound.<text:span text:style-name="highlight_me1">play</text:span><text:span text:style-name="highlight_br0">(</text:span><text:span text:style-name="highlight_br0">)</text:span></text:p>
          </table:table-cell>
        </table:table-row>
      </table:table>
      <text:h text:style-name="Heading_20_2" text:outline-level="2"><text:bookmark-start text:name="__RefHeading___using_microphone_3"/><text:bookmark-start text:name="using_microphone"/>Using Microphone<text:bookmark-end text:name="__RefHeading___using_microphone_3"/><text:bookmark-end text:name="using_microphone"/></text:h>
      <text:p text:style-name="Text_20_body">This code snippet uses gstreamer to record voice through the phone microphone. Notice that there is a small lag on starting the recording and after stopping the record. This is purely related to gstreamer and should be taken into account when developing applications. So, don't wait zero response time with this code <draw:frame draw:style-name="media" draw:name="1" text:anchor-type="as-char" draw:z-index="1" svg:width="" svg:rel-width="100%" svg:height="0cm"><draw:image xlink:href="Pictures/bc04a97326e84abd079a0f2e68e6b670.svg" xlink:type="simple" xlink:show="embed" xlink:actuate="onLoad"/></draw:frame></text:p>
      <text:p text:style-name="Text_20_body"><text:span text:style-name="Strong_20_Emphasis">Note: If this doesn't work, you are probably missing some gstreamer related plugins</text:span>
Get them with:</text:p>
      <table:table table:style-name="Table">
        <table:table-column table:style-name="odt_auto_style_table_column_3_1"/>
        <table:table-row>
          <table:table-cell office:value-type="string" table:style-name="tablecell">
            <text:p text:style-name="Preformatted_20_Text">sudo gainroot<text:line-break/>apt-get install gstreamer0.10-alsa gstreamer0.10-flac gstreamer0.10-plugins-good-extra</text:p>
          </table:table-cell>
        </table:table-row>
      </table:table>
      <table:table table:style-name="Table">
        <table:table-column table:style-name="odt_auto_style_table_column_4_1"/>
        <table:table-row>
          <table:table-cell office:value-type="string" table:style-name="tablecell">
            <text:p text:style-name="Preformatted_20_Text"><text:span text:style-name="highlight_co1">#!/usr/bin/env python</text:span><text:line-break/> <text:line-break/><text:span text:style-name="highlight_co1"># This is the MIT license:</text:span><text:line-break/><text:span text:style-name="highlight_co1"># http://www.opensource.org/licenses/mit-license.php</text:span><text:line-break/> <text:line-break/><text:span text:style-name="highlight_co1"># Copyright (c) 2009 Digital Achievement Incorporated and contributors.</text:span><text:line-break/> <text:line-break/><text:span text:style-name="highlight_co1"># Permission is hereby granted, free of charge, to any person obtaining</text:span><text:line-break/><text:span text:style-name="highlight_co1"># a copy of this software and associated documentation files (the</text:span><text:line-break/><text:span text:style-name="highlight_co1"># "Software"), to deal in the Software without restriction, including</text:span><text:line-break/><text:span text:style-name="highlight_co1"># without limitation the rights to use, copy, modify, merge, publish,</text:span><text:line-break/><text:span text:style-name="highlight_co1"># distribute, sublicense, and/or sell copies of the Software, and to</text:span><text:line-break/><text:span text:style-name="highlight_co1"># permit persons to whom the Software is furnished to do so, subject to</text:span><text:line-break/><text:span text:style-name="highlight_co1"># the following conditions:</text:span><text:line-break/> <text:line-break/><text:span text:style-name="highlight_co1"># The above copyright notice and this permission notice shall be</text:span><text:line-break/><text:span text:style-name="highlight_co1"># included in all copies or substantial portions of the Software.</text:span><text:line-break/> <text:line-break/><text:span text:style-name="highlight_co1"># THE SOFTWARE IS PROVIDED "AS IS", WITHOUT WARRANTY OF ANY KIND,</text:span><text:line-break/><text:span text:style-name="highlight_co1"># EXPRESS OR IMPLIED, INCLUDING BUT NOT LIMITED TO THE WARRANTIES OF</text:span><text:line-break/><text:span text:style-name="highlight_co1"># MERCHANTABILITY, FITNESS FOR A PARTICULAR PURPOSE AND</text:span><text:line-break/><text:span text:style-name="highlight_co1"># NONINFRINGEMENT. IN NO EVENT SHALL THE AUTHORS OR COPYRIGHT HOLDERS BE</text:span><text:line-break/><text:span text:style-name="highlight_co1"># LIABLE FOR ANY CLAIM, DAMAGES OR OTHER LIABILITY, WHETHER IN AN ACTION</text:span><text:line-break/><text:span text:style-name="highlight_co1"># OF CONTRACT, TORT OR OTHERWISE, ARISING FROM, OUT OF OR IN CONNECTION</text:span><text:line-break/><text:span text:style-name="highlight_co1"># WITH THE SOFTWARE OR THE USE OR OTHER DEALINGS IN THE SOFTWARE.</text:span><text:line-break/><text:span text:style-name="highlight_co1">#</text:span><text:line-break/> <text:line-break/><text:span text:style-name="highlight_st0">"""<text:line-break/>@summary: This file contains the data for SoundRecorder on Nokia N900 using Python and gstreamer.<text:line-break/><text:s text:c="10"/>The code is based on the source by Digital Achievement and is available from:<text:line-break/><text:s text:c="10"/>http://achievewith.us/public/articles/2009/01/28/using-gstreamer-and-python-to-record-audio<text:line-break/>@author: Janne Parkkila (the modified Object Oriented Version)<text:line-break/>@email: japskua@gmail.com<text:line-break/> <text:line-break/>@requires: gstreamer0.10-alsa, gstreamer0.10-flac, gstreamer0.10-plugins-good-extra<text:line-break/>"""</text:span><text:line-break/> <text:line-break/><text:span text:style-name="highlight_kw1">from</text:span> <text:span text:style-name="highlight_kw3">optparse</text:span> <text:span text:style-name="highlight_kw1">import</text:span> OptionParser<text:line-break/> <text:line-break/><text:span text:style-name="highlight_kw1">import</text:span> dbus<text:line-break/><text:span text:style-name="highlight_kw1">import</text:span> gst<text:line-break/><text:span text:style-name="highlight_kw1">import</text:span> <text:span text:style-name="highlight_kw3">sys</text:span><text:line-break/><text:span text:style-name="highlight_kw1">import</text:span> <text:span text:style-name="highlight_kw3">time</text:span><text:line-break/> <text:line-break/><text:span text:style-name="highlight_kw1">class</text:span> SoundRecorder<text:span text:style-name="highlight_br0">(</text:span><text:span text:style-name="highlight_kw2">object</text:span><text:span text:style-name="highlight_br0">)</text:span>:<text:line-break/><text:s text:c="4"/><text:span text:style-name="highlight_st0">"""<text:line-break/><text:s text:c="4"/>@summary: This is the SoundRecorder class that handles locating the microphone<text:line-break/><text:s text:c="14"/>and capturing voice from the mic. Currently uses somewhat "dirty" method of<text:line-break/><text:s text:c="14"/>calling gstreamer via command line, but works pretty well nonetheless :-D<text:line-break/><text:s text:c="4"/>"""</text:span><text:line-break/> <text:line-break/><text:s text:c="4"/>mic <text:span text:style-name="highlight_sy0">=</text:span> <text:span text:style-name="highlight_kw2">None</text:span><text:line-break/> <text:line-break/><text:s text:c="4"/><text:span text:style-name="highlight_kw1">def</text:span> <text:span text:style-name="highlight_kw4">__init__</text:span><text:span text:style-name="highlight_br0">(</text:span><text:span text:style-name="highlight_kw2">self</text:span><text:span text:style-name="highlight_br0">)</text:span>:<text:line-break/><text:s text:c="8"/><text:span text:style-name="highlight_st0">"""<text:line-break/><text:s text:c="8"/>@summary: The Constructor class, that searches for the microphone on initialization<text:line-break/><text:s text:c="8"/>"""</text:span><text:line-break/><text:s text:c="8"/>bus <text:span text:style-name="highlight_sy0">=</text:span> dbus.<text:span text:style-name="highlight_me1">SystemBus</text:span><text:span text:style-name="highlight_br0">(</text:span><text:span text:style-name="highlight_br0">)</text:span><text:line-break/><text:s text:c="8"/>hal_manager <text:span text:style-name="highlight_sy0">=</text:span> bus.<text:span text:style-name="highlight_me1">get_object</text:span><text:span text:style-name="highlight_br0">(</text:span><text:span text:style-name="highlight_st0">"org.freedesktop.Hal"</text:span><text:span text:style-name="highlight_sy0">,</text:span><text:line-break/><text:s text:c="37"/><text:span text:style-name="highlight_st0">"/org/freedesktop/Hal/Manager"</text:span><text:span text:style-name="highlight_br0">)</text:span><text:line-break/><text:s text:c="8"/>hal_manager <text:span text:style-name="highlight_sy0">=</text:span> dbus.<text:span text:style-name="highlight_me1">Interface</text:span><text:span text:style-name="highlight_br0">(</text:span>hal_manager<text:span text:style-name="highlight_sy0">,</text:span> <text:span text:style-name="highlight_st0">"org.freedesktop.Hal.Manager"</text:span><text:span text:style-name="highlight_br0">)</text:span><text:line-break/> <text:line-break/><text:s text:c="8"/><text:span text:style-name="highlight_kw1">print</text:span> hal_manager<text:line-break/><text:s text:c="8"/>devices <text:span text:style-name="highlight_sy0">=</text:span> hal_manager.<text:span text:style-name="highlight_me1">FindDeviceStringMatch</text:span><text:span text:style-name="highlight_br0">(</text:span><text:span text:style-name="highlight_st0">"alsa.type"</text:span><text:span text:style-name="highlight_sy0">,</text:span> <text:span text:style-name="highlight_st0">"capture"</text:span><text:span text:style-name="highlight_br0">)</text:span><text:line-break/> <text:line-break/><text:s text:c="8"/>identifiers <text:span text:style-name="highlight_sy0">=</text:span> <text:span text:style-name="highlight_br0">[</text:span><text:span text:style-name="highlight_br0">]</text:span><text:line-break/> <text:line-break/><text:s text:c="8"/><text:span text:style-name="highlight_kw1">for</text:span> dev <text:span text:style-name="highlight_kw1">in</text:span> devices:<text:line-break/><text:s text:c="12"/>device <text:span text:style-name="highlight_sy0">=</text:span> bus.<text:span text:style-name="highlight_me1">get_object</text:span><text:span text:style-name="highlight_br0">(</text:span><text:span text:style-name="highlight_st0">"org.freedesktop.Hal"</text:span><text:span text:style-name="highlight_sy0">,</text:span> dev<text:span text:style-name="highlight_br0">)</text:span><text:line-break/> <text:line-break/><text:s text:c="12"/>card <text:span text:style-name="highlight_sy0">=</text:span> device.<text:span text:style-name="highlight_me1">GetAllProperties</text:span><text:span text:style-name="highlight_br0">(</text:span>dbus_interface<text:span text:style-name="highlight_sy0">=</text:span><text:span text:style-name="highlight_st0">"org.freedesktop.Hal.Device"</text:span><text:span text:style-name="highlight_br0">)</text:span><text:line-break/><text:s text:c="12"/><text:span text:style-name="highlight_kw1">if</text:span> card<text:span text:style-name="highlight_br0">[</text:span><text:span text:style-name="highlight_st0">"alsa.card"</text:span><text:span text:style-name="highlight_br0">]</text:span> <text:span text:style-name="highlight_kw1">not</text:span> <text:span text:style-name="highlight_kw1">in</text:span> identifiers:<text:line-break/><text:s text:c="16"/><text:span text:style-name="highlight_kw1">print</text:span> <text:span text:style-name="highlight_st0">"%d. %s"</text:span> % <text:span text:style-name="highlight_br0">(</text:span>card<text:span text:style-name="highlight_br0">[</text:span><text:span text:style-name="highlight_st0">"alsa.card"</text:span><text:span text:style-name="highlight_br0">]</text:span><text:span text:style-name="highlight_sy0">,</text:span> card<text:span text:style-name="highlight_br0">[</text:span><text:span text:style-name="highlight_st0">"alsa.card_id"</text:span><text:span text:style-name="highlight_br0">]</text:span><text:span text:style-name="highlight_br0">)</text:span><text:line-break/><text:s text:c="16"/>identifiers.<text:span text:style-name="highlight_me1">append</text:span><text:span text:style-name="highlight_br0">(</text:span>card<text:span text:style-name="highlight_br0">[</text:span><text:span text:style-name="highlight_st0">"alsa.card"</text:span><text:span text:style-name="highlight_br0">]</text:span><text:span text:style-name="highlight_br0">)</text:span><text:line-break/> <text:line-break/><text:s text:c="8"/><text:span text:style-name="highlight_kw2">self</text:span>.<text:span text:style-name="highlight_me1">mic</text:span> <text:span text:style-name="highlight_sy0">=</text:span> identifiers<text:span text:style-name="highlight_br0">[</text:span><text:span text:style-name="highlight_nu0">0</text:span><text:span text:style-name="highlight_br0">]</text:span><text:line-break/> <text:line-break/> <text:line-break/><text:s text:c="4"/><text:span text:style-name="highlight_kw1">def</text:span> Record<text:span text:style-name="highlight_br0">(</text:span><text:span text:style-name="highlight_kw2">self</text:span><text:span text:style-name="highlight_sy0">,</text:span> destination<text:span text:style-name="highlight_br0">)</text:span>:<text:line-break/><text:s text:c="8"/><text:span text:style-name="highlight_st0">"""<text:line-break/><text:s text:c="8"/>@summary: Records the audio with the microphone and saves to the given destination<text:line-break/><text:s text:c="8"/>@param destination: The destination where to save the captured voice<text:line-break/><text:s text:c="8"/>@type destination: String<text:line-break/><text:s text:c="8"/>"""</text:span><text:line-break/> <text:line-break/><text:s text:c="8"/>pipeline <text:span text:style-name="highlight_sy0">=</text:span> gst.<text:span text:style-name="highlight_me1">parse_launch</text:span><text:span text:style-name="highlight_br0">(</text:span><text:span text:style-name="highlight_st0">"""alsasrc device=hw:%d ! audioconvert ! level name=recordlevel interval=10000000 ! audioconvert ! flacenc ! filesink location=%s"""</text:span> % <text:span text:style-name="highlight_br0">(</text:span><text:span text:style-name="highlight_kw2">self</text:span>.<text:span text:style-name="highlight_me1">mic</text:span><text:span text:style-name="highlight_sy0">,</text:span> destination<text:span text:style-name="highlight_br0">)</text:span><text:span text:style-name="highlight_br0">)</text:span><text:line-break/><text:s text:c="8"/>pipeline.<text:span text:style-name="highlight_me1">set_state</text:span><text:span text:style-name="highlight_br0">(</text:span>gst.<text:span text:style-name="highlight_me1">STATE_PLAYING</text:span><text:span text:style-name="highlight_br0">)</text:span><text:line-break/> <text:line-break/><text:s text:c="8"/><text:span text:style-name="highlight_kw1">print</text:span> <text:span text:style-name="highlight_st0">"recording, press enter to stop"</text:span><text:line-break/><text:s text:c="8"/><text:span text:style-name="highlight_kw3">sys</text:span>.<text:span text:style-name="highlight_me1">stdin</text:span>.<text:span text:style-name="highlight_kw3">readline</text:span><text:span text:style-name="highlight_br0">(</text:span><text:span text:style-name="highlight_br0">)</text:span><text:line-break/> <text:line-break/><text:s text:c="8"/>pipeline.<text:span text:style-name="highlight_me1">set_state</text:span><text:span text:style-name="highlight_br0">(</text:span>gst.<text:span text:style-name="highlight_me1">STATE_NULL</text:span><text:span text:style-name="highlight_br0">)</text:span><text:line-break/><text:s text:c="8"/><text:span text:style-name="highlight_kw3">time</text:span>.<text:span text:style-name="highlight_me1">sleep</text:span><text:span text:style-name="highlight_br0">(</text:span><text:span text:style-name="highlight_nu0">5</text:span><text:span text:style-name="highlight_br0">)</text:span><text:line-break/> <text:line-break/><text:span text:style-name="highlight_kw1">if</text:span> __name__ <text:span text:style-name="highlight_sy0">==</text:span> <text:span text:style-name="highlight_st0">"__main__"</text:span>:<text:line-break/><text:s text:c="4"/><text:span text:style-name="highlight_co1"># This is used if the code is run straight from the command line</text:span><text:line-break/><text:s text:c="4"/>recorder <text:span text:style-name="highlight_sy0">=</text:span> SoundRecorder<text:span text:style-name="highlight_br0">(</text:span><text:span text:style-name="highlight_br0">)</text:span><text:line-break/><text:s text:c="4"/>recorder.<text:span text:style-name="highlight_me1">Record</text:span><text:span text:style-name="highlight_br0">(</text:span><text:span text:style-name="highlight_st0">"output.wav"</text:span><text:span text:style-name="highlight_br0">)</text:span></text:p>
          </table:table-cell>
        </table:table-row>
      </table:table>
      <text:h text:style-name="Heading_20_2" text:outline-level="2"><text:bookmark-start text:name="__RefHeading___using_camera_4"/><text:bookmark-start text:name="using_camera"/>Using Camera<text:bookmark-end text:name="__RefHeading___using_camera_4"/><text:bookmark-end text:name="using_camera"/></text:h>
      <text:p text:style-name="Text_20_body">This code uses the N900's camera to take picture. It is not very sophisticated, as the back camera does not use flash (at least with the current implementation). Also, not that the Python does not really support taking pictures, thus requiring user to take pics by calling gstreamer through command line. This is an evil hack and will steal your soul. <text:span text:style-name="Strong_20_Emphasis">You can only use this as a super user</text:span> Which gives me SUPER POWERS!! MUAHAHHAAHAHAA!!! </text:p>
      <text:p text:style-name="Text_20_body">so please, before running any camera python apps (at least based on my code) make sure you do</text:p>
      <table:table table:style-name="Table">
        <table:table-column table:style-name="odt_auto_style_table_column_5_1"/>
        <table:table-row>
          <table:table-cell office:value-type="string" table:style-name="tablecell">
            <text:p text:style-name="Preformatted_20_Text">sudo gainroot<text:line-break/>python camera.py<text:line-break/> <text:line-break/>(or in scratchbox)<text:line-break/> <text:line-break/>fakeroot<text:line-break/>python2.5 camera.py</text:p>
          </table:table-cell>
        </table:table-row>
      </table:table>
      <table:table table:style-name="Table">
        <table:table-column table:style-name="odt_auto_style_table_column_6_1"/>
        <table:table-row>
          <table:table-cell office:value-type="string" table:style-name="tablecell">
            <text:p text:style-name="Preformatted_20_Text"><text:span text:style-name="highlight_st0">"""<text:line-break/>August 9, 2011<text:line-break/> <text:line-break/>@author: Janne Parkkila<text:line-break/>@email: japskua@gmail.com<text:line-break/> <text:line-break/>@summary: This file contains code for taking pictures with the front or the back<text:line-break/><text:s text:c="10"/>camera of the nokia N900. The file provides python access to the camera<text:line-break/><text:s text:c="10"/>but really just uses command line to take picture.<text:line-break/> <text:line-break/>@note: PyMaemo has no possiblity to capture pictures, thus this gstreamer capture is used<text:line-break/><text:s text:c="7"/>via command line. This requires super user rights, so if you are using this file<text:line-break/><text:s text:c="7"/>you can only take pictures with as a sudoer.<text:line-break/> <text:line-break/><text:s text:c="7"/>ALSO! MAKE SURE THE CAMERA LID IS OPEN WHEN TAKING THE PICTURE!!! :-P<text:line-break/>"""</text:span><text:line-break/><text:span text:style-name="highlight_kw1">import</text:span> <text:span text:style-name="highlight_kw3">sys</text:span><text:line-break/><text:span text:style-name="highlight_kw1">import</text:span> gst<text:line-break/><text:span text:style-name="highlight_kw1">import</text:span> <text:span text:style-name="highlight_kw3">os</text:span><text:line-break/> <text:line-break/> <text:line-break/><text:span text:style-name="highlight_kw1">class</text:span> Camera<text:span text:style-name="highlight_br0">(</text:span><text:span text:style-name="highlight_kw2">object</text:span><text:span text:style-name="highlight_br0">)</text:span>:<text:line-break/><text:s text:c="4"/><text:span text:style-name="highlight_st0">"""<text:line-break/><text:s text:c="4"/>@summmary: This is the camera object that is capable of capturing pictures<text:line-break/><text:s text:c="15"/>with either the front or the back camera of the device<text:line-break/><text:s text:c="4"/>"""</text:span><text:line-break/><text:s text:c="4"/>back <text:span text:style-name="highlight_sy0">=</text:span> <text:span text:style-name="highlight_kw2">None</text:span><text:line-break/><text:s text:c="4"/>front <text:span text:style-name="highlight_sy0">=</text:span> <text:span text:style-name="highlight_kw2">None</text:span><text:line-break/> <text:line-break/><text:s text:c="4"/><text:span text:style-name="highlight_kw1">def</text:span> <text:span text:style-name="highlight_kw4">__init__</text:span><text:span text:style-name="highlight_br0">(</text:span><text:span text:style-name="highlight_kw2">self</text:span><text:span text:style-name="highlight_br0">)</text:span>:<text:line-break/><text:s text:c="8"/><text:span text:style-name="highlight_st0">"""<text:line-break/><text:s text:c="8"/>@summary: The Constructor<text:line-break/><text:s text:c="8"/>"""</text:span><text:line-break/><text:s text:c="8"/><text:span text:style-name="highlight_kw2">self</text:span>.<text:span text:style-name="highlight_me1">back</text:span> <text:span text:style-name="highlight_sy0">=</text:span> <text:span text:style-name="highlight_st0">"gst-launch v4l2src device=/dev/video0 num-buffers=1 ! ffmpegcolorspace ! jpegenc ! filesink location="</text:span><text:line-break/><text:s text:c="8"/><text:span text:style-name="highlight_kw2">self</text:span>.<text:span text:style-name="highlight_me1">front</text:span> <text:span text:style-name="highlight_sy0">=</text:span> <text:span text:style-name="highlight_st0">"gst-launch v4l2src device=/dev/video1 num-buffers=1 ! ffmpegcolorspace ! jpegenc ! filesink location="</text:span><text:line-break/> <text:line-break/><text:s text:c="4"/><text:span text:style-name="highlight_kw1">def</text:span> TakePicture<text:span text:style-name="highlight_br0">(</text:span><text:span text:style-name="highlight_kw2">self</text:span><text:span text:style-name="highlight_sy0">,</text:span> camera<text:span text:style-name="highlight_sy0">,</text:span> filename<text:span text:style-name="highlight_br0">)</text:span>:<text:line-break/><text:s text:c="8"/><text:span text:style-name="highlight_st0">"""<text:line-break/><text:s text:c="8"/>@summary: The function for taking pictures with the camera<text:line-break/><text:s text:c="8"/>@param camera: The camera to be taken pictures with<text:line-break/><text:s text:c="8"/>@type camera: String, either "FRONT" or "BACK"<text:line-break/><text:s text:c="8"/>@param filename: The path to the file where to save the taken picture,<text:line-break/><text:s text:c="25"/>without the filetype suffix.<text:line-break/><text:s text:c="8"/>@type filename: String<text:line-break/><text:s text:c="8"/>"""</text:span><text:line-break/><text:s text:c="8"/>photo <text:span text:style-name="highlight_sy0">=</text:span> <text:span text:style-name="highlight_kw2">None</text:span><text:line-break/> <text:line-break/><text:s text:c="8"/><text:span text:style-name="highlight_kw1">if</text:span> camera <text:span text:style-name="highlight_sy0">==</text:span> <text:span text:style-name="highlight_st0">"FRONT"</text:span>:<text:line-break/><text:s text:c="12"/>photo <text:span text:style-name="highlight_sy0">=</text:span> <text:span text:style-name="highlight_kw2">self</text:span>.<text:span text:style-name="highlight_me1">front</text:span> + filename + <text:span text:style-name="highlight_st0">".jpg"</text:span><text:line-break/><text:s text:c="8"/><text:span text:style-name="highlight_kw1">elif</text:span> camera <text:span text:style-name="highlight_sy0">==</text:span> <text:span text:style-name="highlight_st0">"BACK"</text:span>:<text:line-break/><text:s text:c="12"/>photo <text:span text:style-name="highlight_sy0">=</text:span> <text:span text:style-name="highlight_kw2">self</text:span>.<text:span text:style-name="highlight_me1">back</text:span> + filename + <text:span text:style-name="highlight_st0">".jpg"</text:span><text:line-break/><text:s text:c="8"/><text:span text:style-name="highlight_kw1">else</text:span>:<text:line-break/><text:s text:c="12"/><text:span text:style-name="highlight_kw1">print</text:span> <text:span text:style-name="highlight_st0">"Error, camera should be either FRONT or BACK"</text:span><text:line-break/> <text:line-break/><text:s text:c="8"/><text:span text:style-name="highlight_kw3">os</text:span>.<text:span text:style-name="highlight_me1">system</text:span><text:span text:style-name="highlight_br0">(</text:span>photo<text:span text:style-name="highlight_br0">)</text:span><text:line-break/> <text:line-break/> <text:line-break/> <text:line-break/><text:span text:style-name="highlight_co1"># If this program is executed as itself</text:span><text:line-break/><text:span text:style-name="highlight_kw1">if</text:span> __name__ <text:span text:style-name="highlight_sy0">==</text:span> <text:span text:style-name="highlight_st0">"__main__"</text:span>:<text:line-break/><text:s text:c="4"/>camera <text:span text:style-name="highlight_sy0">=</text:span> Camera<text:span text:style-name="highlight_br0">(</text:span><text:span text:style-name="highlight_br0">)</text:span><text:line-break/><text:s text:c="4"/>camera.<text:span text:style-name="highlight_me1">TakePicture</text:span><text:span text:style-name="highlight_br0">(</text:span><text:span text:style-name="highlight_st0">"FRONT"</text:span><text:span text:style-name="highlight_sy0">,</text:span> <text:span text:style-name="highlight_st0">"frontcam"</text:span><text:span text:style-name="highlight_br0">)</text:span><text:line-break/><text:s text:c="4"/>camera.<text:span text:style-name="highlight_me1">TakePicture</text:span><text:span text:style-name="highlight_br0">(</text:span><text:span text:style-name="highlight_st0">"BACK"</text:span><text:span text:style-name="highlight_sy0">,</text:span> <text:span text:style-name="highlight_st0">"backcam"</text:span><text:span text:style-name="highlight_br0">)</text:span></text:p>
          </table:table-cell>
        </table:table-row>
      </table:table>
      <text:h text:style-name="Heading_20_2" text:outline-level="2"><text:bookmark-start text:name="__RefHeading___bluetooth_5"/><text:bookmark-start text:name="bluetooth"/>Bluetooth<text:bookmark-end text:name="__RefHeading___bluetooth_5"/><text:bookmark-end text:name="bluetooth"/></text:h>
      <text:p text:style-name="Text_20_body">Bluetooth stuff here</text:p>
      <text:h text:style-name="Heading_20_2" text:outline-level="2"><text:bookmark-start text:name="__RefHeading___using_accelerometer_6"/><text:bookmark-start text:name="using_accelerometer"/>Using Accelerometer<text:bookmark-end text:name="__RefHeading___using_accelerometer_6"/><text:bookmark-end text:name="using_accelerometer"/></text:h>
      <text:p text:style-name="Text_20_body">Download this source from here: <text:a xlink:type="simple" xlink:href="http://codecamp.fi/doku.php/maemo/accelerometer.py.tar.gz" text:style-name="Internet_20_link" text:visited-style-name="Visited_20_Internet_20_Link">Accelerometer.py</text:a></text:p>
      <table:table table:style-name="Table">
        <table:table-column table:style-name="odt_auto_style_table_column_7_1"/>
        <table:table-row>
          <table:table-cell office:value-type="string" table:style-name="tablecell">
            <text:p text:style-name="Preformatted_20_Text"><text:span text:style-name="highlight_st0">"""<text:line-break/>Created August 9, 2011<text:line-break/> <text:line-break/>@author: Janne Parkkila<text:line-break/>@contact: japskua@gmail.com<text:line-break/> <text:line-break/>@summary: This file contains class implementation on connecting <text:line-break/><text:s text:c="10"/>to maemo dbus and receiving accelerometer data<text:line-break/>"""</text:span><text:line-break/> <text:line-break/><text:span text:style-name="highlight_kw1">import</text:span> dbus<text:line-break/> <text:line-break/><text:span text:style-name="highlight_kw1">class</text:span> Accelerometer<text:span text:style-name="highlight_br0">(</text:span><text:span text:style-name="highlight_kw2">object</text:span><text:span text:style-name="highlight_br0">)</text:span>:<text:line-break/><text:s text:c="4"/><text:span text:style-name="highlight_st0">"""<text:line-break/><text:s text:c="4"/>@summary: This class is used to get accelerometer data<text:line-break/><text:s text:c="14"/>from the dbus<text:line-break/><text:s text:c="4"/>"""</text:span><text:line-break/> <text:line-break/><text:s text:c="4"/>bus <text:span text:style-name="highlight_sy0">=</text:span> <text:span text:style-name="highlight_kw2">None</text:span><text:line-break/><text:s text:c="4"/>accelerometer <text:span text:style-name="highlight_sy0">=</text:span> <text:span text:style-name="highlight_kw2">None</text:span><text:line-break/> <text:line-break/><text:s text:c="4"/><text:span text:style-name="highlight_kw1">def</text:span> <text:span text:style-name="highlight_kw4">__init__</text:span><text:span text:style-name="highlight_br0">(</text:span><text:span text:style-name="highlight_kw2">self</text:span><text:span text:style-name="highlight_br0">)</text:span>:<text:line-break/><text:s text:c="8"/><text:span text:style-name="highlight_st0">"""<text:line-break/><text:s text:c="8"/>@summary: The Constructor for the class<text:line-break/><text:s text:c="8"/>"""</text:span><text:line-break/><text:s text:c="8"/><text:span text:style-name="highlight_kw2">self</text:span>.<text:span text:style-name="highlight_me1">bus</text:span> <text:span text:style-name="highlight_sy0">=</text:span> dbus.<text:span text:style-name="highlight_me1">SystemBus</text:span><text:span text:style-name="highlight_br0">(</text:span><text:span text:style-name="highlight_br0">)</text:span><text:line-break/><text:s text:c="8"/><text:span text:style-name="highlight_kw2">self</text:span>.<text:span text:style-name="highlight_me1">accelerometer</text:span> <text:span text:style-name="highlight_sy0">=</text:span> <text:span text:style-name="highlight_kw2">self</text:span>.<text:span text:style-name="highlight_me1">bus</text:span>.<text:span text:style-name="highlight_me1">get_object</text:span><text:span text:style-name="highlight_br0">(</text:span><text:span text:style-name="highlight_st0">"com.nokia.mce"</text:span><text:span text:style-name="highlight_sy0">,</text:span><text:line-break/><text:s text:c="44"/><text:span text:style-name="highlight_st0">"/com/nokia/mce/request"</text:span><text:span text:style-name="highlight_sy0">,</text:span><text:line-break/><text:s text:c="44"/><text:span text:style-name="highlight_st0">"com.nokia.mce.request"</text:span><text:span text:style-name="highlight_br0">)</text:span><text:line-break/> <text:line-break/><text:s text:c="4"/><text:span text:style-name="highlight_kw1">def</text:span> getData<text:span text:style-name="highlight_br0">(</text:span><text:span text:style-name="highlight_kw2">self</text:span><text:span text:style-name="highlight_br0">)</text:span>:<text:line-break/><text:s text:c="8"/><text:span text:style-name="highlight_st0">"""<text:line-break/><text:s text:c="8"/>@summary: This function returns the data of the accelerometer<text:line-break/><text:s text:c="8"/>@return: orientation, stand, face, x, y, z<text:line-break/><text:s text:c="8"/>@rtype: list<text:line-break/><text:s text:c="8"/>"""</text:span><text:line-break/><text:s text:c="8"/><text:span text:style-name="highlight_kw1">return</text:span> <text:span text:style-name="highlight_kw2">self</text:span>.<text:span text:style-name="highlight_me1">accelerometer</text:span>.<text:span text:style-name="highlight_me1">get_device_orientation</text:span><text:span text:style-name="highlight_br0">(</text:span><text:span text:style-name="highlight_br0">)</text:span><text:line-break/> <text:line-break/> <text:line-break/><text:s text:c="4"/><text:span text:style-name="highlight_kw1">def</text:span> displayData<text:span text:style-name="highlight_br0">(</text:span><text:span text:style-name="highlight_kw2">self</text:span><text:span text:style-name="highlight_br0">)</text:span>:<text:line-break/><text:s text:c="8"/><text:span text:style-name="highlight_st0">"""<text:line-break/><text:s text:c="8"/>@summary: This function is just used to display data<text:line-break/><text:s text:c="8"/>"""</text:span><text:line-break/><text:s text:c="8"/>orientation<text:span text:style-name="highlight_sy0">,</text:span> stand<text:span text:style-name="highlight_sy0">,</text:span> face<text:span text:style-name="highlight_sy0">,</text:span> x<text:span text:style-name="highlight_sy0">,</text:span> y<text:span text:style-name="highlight_sy0">,</text:span> z <text:span text:style-name="highlight_sy0">=</text:span> <text:span text:style-name="highlight_kw2">self</text:span>.<text:span text:style-name="highlight_me1">getData</text:span><text:span text:style-name="highlight_br0">(</text:span><text:span text:style-name="highlight_br0">)</text:span><text:line-break/><text:s text:c="8"/><text:span text:style-name="highlight_kw1">print</text:span> <text:span text:style-name="highlight_st0">"Orientation: "</text:span><text:span text:style-name="highlight_sy0">,</text:span> orientation<text:line-break/><text:s text:c="8"/><text:span text:style-name="highlight_kw1">print</text:span> <text:span text:style-name="highlight_st0">"Stand: "</text:span><text:span text:style-name="highlight_sy0">,</text:span> stand<text:line-break/><text:s text:c="8"/><text:span text:style-name="highlight_kw1">print</text:span> <text:span text:style-name="highlight_st0">"Face: "</text:span><text:span text:style-name="highlight_sy0">,</text:span> face<text:line-break/><text:s text:c="8"/><text:span text:style-name="highlight_kw1">print</text:span> <text:span text:style-name="highlight_st0">"X: "</text:span><text:span text:style-name="highlight_sy0">,</text:span> x<text:line-break/><text:s text:c="8"/><text:span text:style-name="highlight_kw1">print</text:span> <text:span text:style-name="highlight_st0">"Y: "</text:span><text:span text:style-name="highlight_sy0">,</text:span> y<text:line-break/><text:s text:c="8"/><text:span text:style-name="highlight_kw1">print</text:span> <text:span text:style-name="highlight_st0">"Z: "</text:span><text:span text:style-name="highlight_sy0">,</text:span> z<text:line-break/> <text:line-break/> <text:line-break/><text:span text:style-name="highlight_co1"># This is only if we want to run the accelerometer test straight from the command line</text:span><text:line-break/><text:span text:style-name="highlight_kw1">if</text:span> __name__ <text:span text:style-name="highlight_sy0">==</text:span> <text:span text:style-name="highlight_st0">"__main__"</text:span>:<text:line-break/><text:s text:c="4"/><text:span text:style-name="highlight_kw1">print</text:span> <text:span text:style-name="highlight_st0">"Starting the Accelerometer test"</text:span><text:line-break/><text:s text:c="4"/>accel <text:span text:style-name="highlight_sy0">=</text:span> Accelerometer<text:span text:style-name="highlight_br0">(</text:span><text:span text:style-name="highlight_br0">)</text:span><text:line-break/><text:s text:c="4"/>accel.<text:span text:style-name="highlight_me1">displayData</text:span><text:span text:style-name="highlight_br0">(</text:span><text:span text:style-name="highlight_br0">)</text:span></text:p>
          </table:table-cell>
        </table:table-row>
      </table:table>
      <text:h text:style-name="Heading_20_2" text:outline-level="2"><text:bookmark-start text:name="__RefHeading___using_location_api_7"/><text:bookmark-start text:name="using_location_api"/>Using Location API<text:bookmark-end text:name="__RefHeading___using_location_api_7"/><text:bookmark-end text:name="using_location_api"/></text:h>
      <text:p text:style-name="Text_20_body">Note: The python location might not be installed on the device. In this case, you need to install it with
apt-get install python-location</text:p>
      <text:p text:style-name="Text_20_body"><text:span text:style-name="Strong_20_Emphasis">IMPORTANT TO NOTICE</text:span> The GPS on the N900 is not very fast! Acquiring a signal can take a great amount of time. Thus it is just recommended to simulate this in some other manner. The probability of receiving a signal in the basement is really small, so please, don't waste too much of your precious time with this.</text:p>
      <text:p text:style-name="Text_20_body">More info on location API with pyMaemo can be found from: </text:p>
      <text:list text:style-name="List_20_1" text:continue-numbering="false">
        <text:list-item>
          <text:p text:style-name="List_20_1_Content_First"> <text:a xlink:type="simple" xlink:href="http://wiki.maemo.org/PyMaemo/Using_Location_API" text:style-name="Internet_20_link" text:visited-style-name="Visited_20_Internet_20_Link"> PyMaemo Location API at maemo wiki</text:a></text:p>
        </text:list-item>
        <text:list-item>
          <text:p text:style-name="List_20_1_Content_Last"> <text:a xlink:type="simple" xlink:href="http://pymaemo.garage.maemo.org/python_location_manual/location.html#" text:style-name="Internet_20_link" text:visited-style-name="Visited_20_Internet_20_Link"> PyMaemo Location bindings</text:a></text:p>
        </text:list-item>
      </text:list>
      <text:p text:style-name="Text_20_body">The following file is brutally ripped from the Maemo wiki:</text:p>
      <table:table table:style-name="Table">
        <table:table-column table:style-name="odt_auto_style_table_column_8_1"/>
        <table:table-row>
          <table:table-cell office:value-type="string" table:style-name="tablecell">
            <text:p text:style-name="Preformatted_20_Text"><text:span text:style-name="highlight_kw1">import</text:span> location<text:line-break/><text:span text:style-name="highlight_kw1">import</text:span> gobject<text:line-break/> <text:line-break/><text:span text:style-name="highlight_kw1">def</text:span> on_error<text:span text:style-name="highlight_br0">(</text:span>control<text:span text:style-name="highlight_sy0">,</text:span> error<text:span text:style-name="highlight_sy0">,</text:span> data<text:span text:style-name="highlight_br0">)</text:span>:<text:line-break/><text:s text:c="4"/><text:span text:style-name="highlight_kw1">print</text:span> <text:span text:style-name="highlight_st0">"location error: %d... quitting"</text:span> % error<text:line-break/><text:s text:c="4"/>data.<text:span text:style-name="highlight_me1">quit</text:span><text:span text:style-name="highlight_br0">(</text:span><text:span text:style-name="highlight_br0">)</text:span><text:line-break/> <text:line-break/><text:span text:style-name="highlight_kw1">def</text:span> on_changed<text:span text:style-name="highlight_br0">(</text:span>device<text:span text:style-name="highlight_sy0">,</text:span> data<text:span text:style-name="highlight_br0">)</text:span>:<text:line-break/><text:s text:c="4"/><text:span text:style-name="highlight_kw1">if</text:span> <text:span text:style-name="highlight_kw1">not</text:span> device:<text:line-break/><text:s text:c="8"/><text:span text:style-name="highlight_kw1">return</text:span><text:line-break/><text:s text:c="4"/><text:span text:style-name="highlight_kw1">if</text:span> device.<text:span text:style-name="highlight_me1">fix</text:span>:<text:line-break/><text:s text:c="8"/><text:span text:style-name="highlight_kw1">if</text:span> device.<text:span text:style-name="highlight_me1">fix</text:span><text:span text:style-name="highlight_br0">[</text:span><text:span text:style-name="highlight_nu0">1</text:span><text:span text:style-name="highlight_br0">]</text:span> &amp; location.<text:span text:style-name="highlight_me1">GPS_DEVICE_LATLONG_SET</text:span>:<text:line-break/><text:s text:c="12"/><text:span text:style-name="highlight_kw1">print</text:span> <text:span text:style-name="highlight_st0">"lat = %f, long = %f"</text:span> % device.<text:span text:style-name="highlight_me1">fix</text:span><text:span text:style-name="highlight_br0">[</text:span><text:span text:style-name="highlight_nu0">4</text:span>:<text:span text:style-name="highlight_nu0">6</text:span><text:span text:style-name="highlight_br0">]</text:span><text:line-break/><text:s text:c="12"/><text:span text:style-name="highlight_co1"># data.stop() commented out to allow continuous loop for a reliable fix - press ctrl c to break the loop, or program your own way of exiting)</text:span><text:line-break/> <text:line-break/><text:span text:style-name="highlight_kw1">def</text:span> on_stop<text:span text:style-name="highlight_br0">(</text:span>control<text:span text:style-name="highlight_sy0">,</text:span> data<text:span text:style-name="highlight_br0">)</text:span>:<text:line-break/><text:s text:c="4"/><text:span text:style-name="highlight_kw1">print</text:span> <text:span text:style-name="highlight_st0">"quitting"</text:span><text:line-break/><text:s text:c="4"/>data.<text:span text:style-name="highlight_me1">quit</text:span><text:span text:style-name="highlight_br0">(</text:span><text:span text:style-name="highlight_br0">)</text:span><text:line-break/> <text:line-break/><text:span text:style-name="highlight_kw1">def</text:span> start_location<text:span text:style-name="highlight_br0">(</text:span>data<text:span text:style-name="highlight_br0">)</text:span>:<text:line-break/><text:s text:c="4"/>data.<text:span text:style-name="highlight_me1">start</text:span><text:span text:style-name="highlight_br0">(</text:span><text:span text:style-name="highlight_br0">)</text:span><text:line-break/><text:s text:c="4"/><text:span text:style-name="highlight_kw1">return</text:span> <text:span text:style-name="highlight_kw2">False</text:span><text:line-break/> <text:line-break/>loop <text:span text:style-name="highlight_sy0">=</text:span> gobject.<text:span text:style-name="highlight_me1">MainLoop</text:span><text:span text:style-name="highlight_br0">(</text:span><text:span text:style-name="highlight_br0">)</text:span><text:line-break/>control <text:span text:style-name="highlight_sy0">=</text:span> location.<text:span text:style-name="highlight_me1">GPSDControl</text:span>.<text:span text:style-name="highlight_me1">get_default</text:span><text:span text:style-name="highlight_br0">(</text:span><text:span text:style-name="highlight_br0">)</text:span><text:line-break/>device <text:span text:style-name="highlight_sy0">=</text:span> location.<text:span text:style-name="highlight_me1">GPSDevice</text:span><text:span text:style-name="highlight_br0">(</text:span><text:span text:style-name="highlight_br0">)</text:span><text:line-break/>control.<text:span text:style-name="highlight_me1">set_properties</text:span><text:span text:style-name="highlight_br0">(</text:span>preferred_method<text:span text:style-name="highlight_sy0">=</text:span>location.<text:span text:style-name="highlight_me1">METHOD_USER_SELECTED</text:span><text:span text:style-name="highlight_sy0">,</text:span><text:line-break/><text:s text:c="23"/>preferred_interval<text:span text:style-name="highlight_sy0">=</text:span>location.<text:span text:style-name="highlight_me1">INTERVAL_DEFAULT</text:span><text:span text:style-name="highlight_br0">)</text:span><text:line-break/> <text:line-break/>control.<text:span text:style-name="highlight_me1">connect</text:span><text:span text:style-name="highlight_br0">(</text:span><text:span text:style-name="highlight_st0">"error-verbose"</text:span><text:span text:style-name="highlight_sy0">,</text:span> on_error<text:span text:style-name="highlight_sy0">,</text:span> loop<text:span text:style-name="highlight_br0">)</text:span><text:line-break/>device.<text:span text:style-name="highlight_me1">connect</text:span><text:span text:style-name="highlight_br0">(</text:span><text:span text:style-name="highlight_st0">"changed"</text:span><text:span text:style-name="highlight_sy0">,</text:span> on_changed<text:span text:style-name="highlight_sy0">,</text:span> control<text:span text:style-name="highlight_br0">)</text:span><text:line-break/>control.<text:span text:style-name="highlight_me1">connect</text:span><text:span text:style-name="highlight_br0">(</text:span><text:span text:style-name="highlight_st0">"gpsd-stopped"</text:span><text:span text:style-name="highlight_sy0">,</text:span> on_stop<text:span text:style-name="highlight_sy0">,</text:span> loop<text:span text:style-name="highlight_br0">)</text:span><text:line-break/> <text:line-break/>gobject.<text:span text:style-name="highlight_me1">idle_add</text:span><text:span text:style-name="highlight_br0">(</text:span>start_location<text:span text:style-name="highlight_sy0">,</text:span> control<text:span text:style-name="highlight_br0">)</text:span><text:line-break/> <text:line-break/>loop.<text:span text:style-name="highlight_me1">run</text:span><text:span text:style-name="highlight_br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maemo:python_and_n900</dc:title>
  </office:meta>
</office:document-meta>
</file>