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python_and_n900"/><text:bookmark-start text:name="__RefHeading___python_for_maemo_5_info_1"/><text:bookmark-start text:name="python_for_maemo_5_info"/>Python For Maemo 5 Info<text:bookmark-end text:name="__RefHeading___python_for_maemo_5_info_1"/><text:bookmark-end text:name="python_for_maemo_5_info"/></text:h>
      <text:p text:style-name="Text_20_body">The python used in the Nokia N900 is known as <text:a xlink:type="simple" xlink:href="http://pymaemo.garage.maemo.org/" text:style-name="Internet_20_link" text:visited-style-name="Visited_20_Internet_20_Link">PyMaemo</text:a>. It is basically the normal python, with additional device related commands.</text:p>
      <text:p text:style-name="Text_20_body">API Documentation (non-pythonic): 
<text:a xlink:type="simple" xlink:href="http://maemo.org/development/sdks/maemo_5_api_documentation/" text:style-name="Internet_20_link" text:visited-style-name="Visited_20_Internet_20_Link">Maemo 5 Api Docs</text:a></text:p>
      <text:p text:style-name="Text_20_body">Python Tutorials:
<text:a xlink:type="simple" xlink:href="http://temporaryland.wordpress.com/2011/01/26/python-for-newbies/" text:style-name="Internet_20_link" text:visited-style-name="Visited_20_Internet_20_Link">Python for newbies</text:a></text:p>
      <text:p text:style-name="Text_20_body">It is also possible to access C APIs that don't have Python bindings. However, this can bring some interesting problems. Not recommended, as most of the maemo APIs should work just fine with Python. However, check <text:a xlink:type="simple" xlink:href="http://wiki.maemo.org/PyMaemo/Accessing_APIs_without_Python_bindings" text:style-name="Internet_20_link" text:visited-style-name="Visited_20_Internet_20_Link">Accessing APIs without Python bindings</text:a> for more info.</text:p>
      <text:h text:style-name="Heading_20_2" text:outline-level="2"><text:bookmark-start text:name="__RefHeading___using_accelerometer_2"/><text:bookmark-start text:name="using_accelerometer"/>Using Accelerometer<text:bookmark-end text:name="__RefHeading___using_accelerometer_2"/><text:bookmark-end text:name="using_accelerometer"/></text:h>
      <text:p text:style-name="Text_20_body">Download this source from here: <text:a xlink:type="simple" xlink:href="http://codecamp.fi/doku.php/maemo/accelerometer.py.tar.gz" text:style-name="Internet_20_link" text:visited-style-name="Visited_20_Internet_20_Link">Accelerometer.py</text:a></text:p>
      <text:p text:style-name="Preformatted_20_Text">"""<text:line-break/>Created August 9, 2011<text:line-break/><text:line-break/>@author: Janne Parkkila<text:line-break/>@contact: japskua@gmail.com<text:line-break/><text:line-break/>@summary: This file contains class implementation on connecting <text:line-break/><text:s text:c="10"/>to maemo dbus and receiving accelerometer data<text:line-break/>"""<text:line-break/><text:line-break/>import dbus<text:line-break/><text:line-break/>class Accelerometer(object):<text:line-break/><text:s text:c="4"/>"""<text:line-break/><text:s text:c="4"/>@summary: This class is used to get accelerometer data<text:line-break/><text:s text:c="14"/>from the dbus<text:line-break/><text:s text:c="4"/>"""<text:line-break/><text:line-break/><text:s text:c="4"/>bus = None<text:line-break/><text:s text:c="4"/>accelerometer = None<text:line-break/><text:line-break/><text:s text:c="4"/>def __init__(self):<text:line-break/><text:s text:c="8"/>"""<text:line-break/><text:s text:c="8"/>@summary: The Constructor for the class<text:line-break/><text:s text:c="8"/>"""<text:line-break/><text:s text:c="8"/>self.bus = dbus.SystemBus()<text:line-break/><text:s text:c="8"/>self.accelerometer = self.bus.get_object("com.nokia.mce",<text:line-break/><text:s text:c="44"/>"/com/nokia/mce/request",<text:line-break/><text:s text:c="44"/>"com.nokia.mce.request")<text:line-break/><text:line-break/><text:s text:c="4"/>def getData(self):<text:line-break/><text:s text:c="8"/>"""<text:line-break/><text:s text:c="8"/>@summary: This function returns the data of the accelerometer<text:line-break/><text:s text:c="8"/>@return: orientation, stand, face, x, y, z<text:line-break/><text:s text:c="8"/>@rtype: list<text:line-break/><text:s text:c="8"/>"""<text:line-break/><text:s text:c="8"/>return self.accelerometer.get_device_orientation()<text:line-break/><text:s text:c="8"/><text:line-break/><text:line-break/><text:s text:c="4"/>def displayData(self):<text:line-break/><text:s text:c="8"/>"""<text:line-break/><text:s text:c="8"/>@summary: This function is just used to display data<text:line-break/><text:s text:c="8"/>"""<text:line-break/><text:s text:c="8"/>orientation, stand, face, x, y, z = self.getData()<text:line-break/><text:s text:c="8"/>print "Orientation: ", orientation<text:line-break/><text:s text:c="8"/>print "Stand: ", stand<text:line-break/><text:s text:c="8"/>print "Face: ", face<text:line-break/><text:s text:c="8"/>print "X: ", x<text:line-break/><text:s text:c="8"/>print "Y: ", y<text:line-break/><text:s text:c="8"/>print "Z: ", z<text:line-break/><text:line-break/><text:line-break/># This is only if we want to run the accelerometer test straight from the command line<text:line-break/>if __name__ == "__main__":<text:line-break/><text:s text:c="4"/>print "Starting the Accelerometer test"<text:line-break/><text:s text:c="4"/>accel = Accelerometer()<text:line-break/><text:s text:c="4"/>accel.displayData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python_and_n900</dc:title>
  </office:meta>
</office:document-meta>
</file>