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c929682da56227658cf8233c517eca.png"/>
  <manifest:file-entry manifest:media-type="image/svg+xml" manifest:full-path="Pictures/bc04a97326e84abd079a0f2e68e6b67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start"/><text:bookmark-start text:name="__RefHeading___maemo_1"/><text:bookmark-start text:name="maemo"/>Maemo<text:bookmark-end text:name="__RefHeading___maemo_1"/><text:bookmark-end text:name="maemo"/></text:h>
      <text:p text:style-name="Text_20_body"><draw:frame draw:style-name="mediaright" draw:name="0" text:anchor-type="paragraph" draw:z-index="0" svg:width="5.2916666666667cm" svg:height="0.68458624708625cm"><draw:image xlink:href="Pictures/64c929682da56227658cf8233c517eca.png" xlink:type="simple" xlink:show="embed" xlink:actuate="onLoad"/></draw:frame></text:p>
      <text:h text:style-name="Heading_20_2" text:outline-level="2"><text:bookmark-start text:name="__RefHeading___th_summer_school_codecamp_2"/><text:bookmark-start text:name="th_summer_school_codecamp"/>20th Summer School Codecamp<text:bookmark-end text:name="__RefHeading___th_summer_school_codecamp_2"/><text:bookmark-end text:name="th_summer_school_codecamp"/></text:h>
      <text:p text:style-name="Text_20_body"><text:span text:style-name="Strong_20_Emphasis">Note: The up-to-date information of using python can be found underneath</text:span></text:p>
      <text:list text:style-name="List_20_1" text:continue-numbering="false">
        <text:list-item>
          <text:p text:style-name="List_20_1_Content_First"> <text:a xlink:type="simple" xlink:href="http://codecamp.fi/doku.php/maemo/getting_started" text:style-name="Internet_20_link" text:visited-style-name="Visited_20_Internet_20_Link">How to get started with py-maemo development</text:a></text:p>
        </text:list-item>
        <text:list-item>
          <text:p text:style-name="List_20_1_Content"> <text:a xlink:type="simple" xlink:href="http://codecamp.fi/doku.php/maemo/python_and_n900" text:style-name="Internet_20_link" text:visited-style-name="Visited_20_Internet_20_Link">Code snippets</text:a></text:p>
        </text:list-item>
        <text:list-item>
          <text:p text:style-name="List_20_1_Content_Last"> <text:a xlink:type="simple" xlink:href="http://codecamp.fi/doku.php/maemo/things_to_install_to_n900" text:style-name="Internet_20_link" text:visited-style-name="Visited_20_Internet_20_Link">Libraries to install for codecamp</text:a></text:p>
        </text:list-item>
      </text:list>
      <text:h text:style-name="Heading_20_2" text:outline-level="2"><text:bookmark-start text:name="__RefHeading___guides_and_notes_about_usage_of_the_environment_3"/><text:bookmark-start text:name="guides_and_notes_about_usage_of_the_environment"/>Guides and Notes about usage of the environment<text:bookmark-end text:name="__RefHeading___guides_and_notes_about_usage_of_the_environment_3"/><text:bookmark-end text:name="guides_and_notes_about_usage_of_the_environment"/></text:h>
      <text:p text:style-name="Text_20_body"><text:span text:style-name="Strong_20_Emphasis">THESE ARE JUST OLD INFO, DON'T USE, LEFT ONLY FOR HISTORICAL REASONS <draw:frame draw:style-name="media" draw:name="1" text:anchor-type="as-char" draw:z-index="1" svg:width="" svg:rel-width="100%" svg:height="0cm"><draw:image xlink:href="Pictures/bc04a97326e84abd079a0f2e68e6b670.svg" xlink:type="simple" xlink:show="embed" xlink:actuate="onLoad"/></draw:frame></text:span></text:p>
      <text:list text:style-name="List_20_1" text:continue-numbering="false">
        <text:list-item>
          <text:p text:style-name="List_20_1_Content_First"> <text:a xlink:type="simple" xlink:href="http://codecamp.fi/doku.php/maemo/installing_maemo_development_environment" text:style-name="Internet_20_link" text:visited-style-name="Visited_20_Internet_20_Link">Installing Maemo Development Environment</text:a></text:p>
        </text:list-item>
        <text:list-item>
          <text:p text:style-name="List_20_1_Content"> Application development. Check maemo quick start guide and maemo diablo reference manual (especially chapter 6.11 writing application from scratch) from <text:a xlink:type="simple" xlink:href="http://maemo.org/development/documentation/Quick%20Start%20Guide/" text:style-name="Internet_20_link" text:visited-style-name="Visited_20_Internet_20_Link">http://maemo.org/development/documentation/Quick%20Start%20Guide/</text:a></text:p>
        </text:list-item>
        <text:list-item>
          <text:p text:style-name="List_20_1_Content_Last"> SDK+ documentation can be found from <text:a xlink:type="simple" xlink:href="http://maemo-sdk.garage.maemo.org/docs.html" text:style-name="Internet_20_link" text:visited-style-name="Visited_20_Internet_20_Link">http://maemo-sdk.garage.maemo.org/docs.html</text:a>. <text:a xlink:type="simple" xlink:href="http://maemo-sdk.garage.maemo.org/install.html" text:style-name="Internet_20_link" text:visited-style-name="Visited_20_Internet_20_Link">Installation instructions</text:a> also contain some good tips. Check especially chapter 5 -  TEST MAEMO SDK+ on build applications. As a sample they use MaemoPad just like in the reference manual.</text:p>
        </text:list-item>
      </text:list>
      <text:h text:style-name="Heading_20_2" text:outline-level="2"><text:bookmark-start text:name="__RefHeading___local_resources_4"/><text:bookmark-start text:name="local_resources"/>Local Resources<text:bookmark-end text:name="__RefHeading___local_resources_4"/><text:bookmark-end text:name="local_resources"/></text:h>
      <text:list text:style-name="List_20_1" text:continue-numbering="false">
        <text:list-item>
          <text:p text:style-name="List_20_1_Content_First"> <text:a xlink:type="simple" xlink:href="http://codecamp.fi/doku.php/maemo/code_samples" text:style-name="Internet_20_link" text:visited-style-name="Visited_20_Internet_20_Link">Code Samples</text:a></text:p>
        </text:list-item>
        <text:list-item>
          <text:p text:style-name="List_20_1_Content_Last"> <text:a xlink:type="simple" xlink:href="http://codecamp.fi/doku.php/maemo/using_scratchbox2" text:style-name="Internet_20_link" text:visited-style-name="Visited_20_Internet_20_Link">Using Scratchbox2</text:a></text:p>
        </text:list-item>
      </text:list>
      <text:h text:style-name="Heading_20_2" text:outline-level="2"><text:bookmark-start text:name="__RefHeading___world_resources_and_pointers_5"/><text:bookmark-start text:name="world_resources_and_pointers"/>World Resources and Pointers<text:bookmark-end text:name="__RefHeading___world_resources_and_pointers_5"/><text:bookmark-end text:name="world_resources_and_pointers"/></text:h>
      <text:list text:style-name="List_20_1" text:continue-numbering="false">
        <text:list-item>
          <text:p text:style-name="List_20_1_Content_First"> <text:a xlink:type="simple" xlink:href="http://maemo.org/" text:style-name="Internet_20_link" text:visited-style-name="Visited_20_Internet_20_Link">http://maemo.org/</text:a></text:p>
        </text:list-item>
        <text:list-item>
          <text:p text:style-name="List_20_1_Content"> <text:a xlink:type="simple" xlink:href="http://maemo.org/development/" text:style-name="Internet_20_link" text:visited-style-name="Visited_20_Internet_20_Link">Development</text:a></text:p>
        </text:list-item>
        <text:list-item>
          <text:p text:style-name="List_20_1_Content_Last"> <text:a xlink:type="simple" xlink:href="http://maemo-sdk.garage.maemo.org/index.html" text:style-name="Internet_20_link" text:visited-style-name="Visited_20_Internet_20_Link">Maemo SDK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start</dc:title>
  </office:meta>
</office:document-meta>
</file>