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5e235123dd7cba4788bfa2b129fa2a8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things_to_install_to_n900"/><text:bookmark-start text:name="__RefHeading___things_to_install_to_n900_1"/><text:bookmark-start text:name="things_to_install_to_n900"/>Things to install to N900<text:bookmark-end text:name="__RefHeading___things_to_install_to_n900_1"/><text:bookmark-end text:name="things_to_install_to_n900"/></text:h>
      <text:p text:style-name="Text_20_body">Here is a list of things that need to be installed to the n900s to get them working properly:</text:p>
      <text:h text:style-name="Heading_20_2" text:outline-level="2"><text:bookmark-start text:name="__RefHeading___setting_up_the_extras-devel_2"/><text:bookmark-start text:name="setting_up_the_extras-devel"/>Setting up the Extras-Devel<text:bookmark-end text:name="__RefHeading___setting_up_the_extras-devel_2"/><text:bookmark-end text:name="setting_up_the_extras-devel"/></text:h>
      <text:p text:style-name="Text_20_body"><text:span text:style-name="Strong_20_Emphasis">First you need to enable the maemo-extras devel</text:span></text:p>
      <text:p text:style-name="Text_20_body">Go to App Manager → application catalogues (from the menu bar)
→ New </text:p>
      <text:p text:style-name="Text_20_body">And add the following to the catalogue</text:p>
      <text:list text:style-name="List_20_1" text:continue-numbering="false">
        <text:list-item>
          <text:p text:style-name="List_20_1_Content_First"> Catalogue name: Maemo Extras-Devel</text:p>
        </text:list-item>
        <text:list-item>
          <text:p text:style-name="List_20_1_Content"> Web address: <text:a xlink:type="simple" xlink:href="http://repository.maemo.org/extras-devel" text:style-name="Internet_20_link" text:visited-style-name="Visited_20_Internet_20_Link">http://repository.maemo.org/extras-devel</text:a></text:p>
        </text:list-item>
        <text:list-item>
          <text:p text:style-name="List_20_1_Content"> Distribution: fremantle</text:p>
        </text:list-item>
        <text:list-item>
          <text:p text:style-name="List_20_1_Content_Last"> Components: free non-free</text:p>
        </text:list-item>
      </text:list>
      <text:h text:style-name="Heading_20_2" text:outline-level="2"><text:bookmark-start text:name="__RefHeading___installing_the_maemo-connectivity_3"/><text:bookmark-start text:name="installing_the_maemo-connectivity"/>Installing the maemo-connectivity<text:bookmark-end text:name="__RefHeading___installing_the_maemo-connectivity_3"/><text:bookmark-end text:name="installing_the_maemo-connectivity"/></text:h>
      <text:p text:style-name="Text_20_body">As you don't have even have x-term installed nor sudo rights, you need to install the connectivity package with the App Manager.
So, go to App Manager and search for <text:span text:style-name="Strong_20_Emphasis">maemo-pc-connectivity</text:span> The installation will ask you to set a new root and user passwords, so put something easy for codecamp use, such as lut or codecamp (I would prefer lut, as it is faster to type with the phone's own keyboard) <draw:frame draw:style-name="media" draw:name="0" text:anchor-type="as-char" draw:z-index="0" svg:width="" svg:rel-width="100%" svg:height="0cm"><draw:image xlink:href="Pictures/01d1aec4f19a1039079582b53d64ad72.svg" xlink:type="simple" xlink:show="embed" xlink:actuate="onLoad"/></draw:frame> Please, use the same password for both.</text:p>
      <text:h text:style-name="Heading_20_2" text:outline-level="2"><text:bookmark-start text:name="__RefHeading___using_pc-connectivity_manager_4"/><text:bookmark-start text:name="using_pc-connectivity_manager"/>Using PC-Connectivity Manager<text:bookmark-end text:name="__RefHeading___using_pc-connectivity_manager_4"/><text:bookmark-end text:name="using_pc-connectivity_manager"/></text:h>
      <text:p text:style-name="Text_20_body">Now that it is installed, we need to check that it works. Connecting to PC through USB is the best and most efficient way, as it provides the lowest latency (and makes the system actually usable <draw:frame draw:style-name="media" draw:name="1" text:anchor-type="as-char" draw:z-index="1" svg:width="" svg:rel-width="100%" svg:height="0cm"><draw:image xlink:href="Pictures/bc04a97326e84abd079a0f2e68e6b670.svg" xlink:type="simple" xlink:show="embed" xlink:actuate="onLoad"/></draw:frame>).</text:p>
      <text:p text:style-name="Text_20_body">At the N900 desktop you can access connection switcher from the top menu bar. 
Goto Menu bar → Connection Switcher
Selected Environments: Default, tick the USB and push Apply. Now it should work just fine.</text:p>
      <text:p text:style-name="Text_20_body">Test the connection by plugging the USB cable to the computer. Open the Virtual Image installed and try to</text:p>
      <table:table table:style-name="Table">
        <table:table-column table:style-name="odt_auto_style_table_column_1_1"/>
        <table:table-row>
          <table:table-cell office:value-type="string" table:style-name="tablecell">
            <text:p text:style-name="Preformatted_20_Text">ping 192.168.2.15</text:p>
          </table:table-cell>
        </table:table-row>
      </table:table>
      <text:p text:style-name="Text_20_body">If it does not ping, go to the virtual machine menu → Devices → USB Devices → And select the Linux 2.6.8-omap1 with musb-hdrc RNDIS/Ethernet gadget (at least on this test machine). After this the ping should work and you have the CONNECTION!!!! <draw:frame draw:style-name="media" draw:name="2" text:anchor-type="as-char" draw:z-index="2" svg:width="" svg:rel-width="100%" svg:height="0cm"><draw:image xlink:href="Pictures/01d1aec4f19a1039079582b53d64ad72.svg" xlink:type="simple" xlink:show="embed" xlink:actuate="onLoad"/></draw:frame></text:p>
      <text:h text:style-name="Heading_20_2" text:outline-level="2"><text:bookmark-start text:name="__RefHeading___installing_the_root_priviledges_5"/><text:bookmark-start text:name="installing_the_root_priviledges"/>Installing the root priviledges<text:bookmark-end text:name="__RefHeading___installing_the_root_priviledges_5"/><text:bookmark-end text:name="installing_the_root_priviledges"/></text:h>
      <text:p text:style-name="Text_20_body">Go back to App Manager and search for <text:span text:style-name="Strong_20_Emphasis">rootsh</text:span>. Install it (surprise!!!).</text:p>
      <text:p text:style-name="Text_20_body">Now we finally can continue with installing the required stuff to the device</text:p>
      <text:h text:style-name="Heading_20_2" text:outline-level="2"><text:bookmark-start text:name="__RefHeading___installing_the_required_development_stuff_to_n900_6"/><text:bookmark-start text:name="installing_the_required_development_stuff_to_n900"/>Installing the required development stuff to N900<text:bookmark-end text:name="__RefHeading___installing_the_required_development_stuff_to_n900_6"/><text:bookmark-end text:name="installing_the_required_development_stuff_to_n900"/></text:h>
      <text:p text:style-name="Text_20_body">Now you can easily connect to the phone from your computer. Open terminal and</text:p>
      <table:table table:style-name="Table">
        <table:table-column table:style-name="odt_auto_style_table_column_2_1"/>
        <table:table-row>
          <table:table-cell office:value-type="string" table:style-name="tablecell">
            <text:p text:style-name="Preformatted_20_Text">ssh user@192.168.2.15<text:line-break/> <text:line-break/># Password is the one you put before, try &gt;&gt;lut&lt;&lt;</text:p>
          </table:table-cell>
        </table:table-row>
      </table:table>
      <text:p text:style-name="Text_20_body">And now lets start really installing stuff!!! (there might be a lot and something still missing from here)</text:p>
      <table:table table:style-name="Table">
        <table:table-column table:style-name="odt_auto_style_table_column_3_1"/>
        <table:table-row>
          <table:table-cell office:value-type="string" table:style-name="tablecell">
            <text:p text:style-name="Preformatted_20_Text">sudo gainroot<text:line-break/>apt-get update<text:line-break/>apt-get upgrade # In case something new has popped up<text:line-break/>apt-get install maemo-python-device-env<text:line-break/> <text:line-break/># Gstreamer to get camera and other stuff working (like the code snippets) :-P<text:line-break/>apt-get install gstreamer0.10-alsa gstreamer0.10-flac gstreamer0.10-plugins-base python-gst0.10 gstreamer-tools <text:line-break/>apt-get install ogg-support decoders-support gstreamer0.10-plugins-good-extra<text:line-break/># Here you have to select accept on n900 to install the decoders support completely<text:line-break/> <text:line-break/>apt-get install python-location python-hildondesktop<text:line-break/>apt-get install personal-ip-address</text:p>
          </table:table-cell>
        </table:table-row>
      </table:table>
      <text:p text:style-name="Text_20_body">After this you should have all the required stuff installed and the device ready to go. Also, notice that there is now an Applet on the N900 desktop, that displays your IP address (might come in handy) <draw:frame draw:style-name="media" draw:name="3" text:anchor-type="as-char" draw:z-index="3" svg:width="" svg:rel-width="100%" svg:height="0cm"><draw:image xlink:href="Pictures/5e235123dd7cba4788bfa2b129fa2a86.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things_to_install_to_n900</dc:title>
  </office:meta>
</office:document-meta>
</file>