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01d1aec4f19a1039079582b53d64ad7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emo:things_to_install_to_n900"/><text:bookmark-start text:name="__RefHeading___things_to_install_to_n900_1"/><text:bookmark-start text:name="things_to_install_to_n900"/>Things to install to N900<text:bookmark-end text:name="__RefHeading___things_to_install_to_n900_1"/><text:bookmark-end text:name="things_to_install_to_n900"/></text:h>
      <text:p text:style-name="Text_20_body">Here is a list of things that need to be installed to the n900s to get them working properly:</text:p>
      <text:p text:style-name="Text_20_body"><text:span text:style-name="Strong_20_Emphasis">First you need to enable the maemo-extras devel</text:span></text:p>
      <text:p text:style-name="Text_20_body">Go to App Manager → application catalogues (from the menu bar)
→ New </text:p>
      <text:p text:style-name="Text_20_body">And add the following to the catalogue</text:p>
      <text:list text:style-name="List_20_1" text:continue-numbering="false">
        <text:list-item>
          <text:p text:style-name="List_20_1_Content_First"> Catalogue name: Maemo Extras-Devel</text:p>
        </text:list-item>
        <text:list-item>
          <text:p text:style-name="List_20_1_Content"> Web address: <text:a xlink:type="simple" xlink:href="http://repository.maemo.org/extras-devel" text:style-name="Internet_20_link" text:visited-style-name="Visited_20_Internet_20_Link">http://repository.maemo.org/extras-devel</text:a></text:p>
        </text:list-item>
        <text:list-item>
          <text:p text:style-name="List_20_1_Content"> Distribution: fremantle</text:p>
        </text:list-item>
        <text:list-item>
          <text:p text:style-name="List_20_1_Content_Last"> Components: free non-free</text:p>
        </text:list-item>
      </text:list>
      <text:p text:style-name="Text_20_body"><text:span text:style-name="Strong_20_Emphasis">Install the maemo-connectivity</text:span></text:p>
      <text:p text:style-name="Text_20_body">As you don't have even have x-term installed nor sudo rights, you need to install the connectivity package with the App Manager.
So, go to App Manager and search for <text:span text:style-name="Strong_20_Emphasis">maemo-pc-connectivity</text:span> The installation will ask you to set a new root password, so put something easy for codecamp use, such as lut or codecamp (I would prefer lut, as it is faster to type with the phone's own keyboard) <draw:frame draw:style-name="media" draw:name="0" text:anchor-type="as-char" draw:z-index="0" svg:width="" svg:rel-width="100%" svg:height="0cm"><draw:image xlink:href="Pictures/01d1aec4f19a1039079582b53d64ad72.svg" xlink:type="simple" xlink:show="embed" xlink:actuate="onLoad"/></draw:frame></text:p>
      <text:p text:style-name="Text_20_body">And then continue installing the rest (there might be a lot and something still missing from here)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udo gainroot<text:line-break/>apt-get update<text:line-break/>apt-get install maemo-python-device-env<text:line-break/> <text:line-break/># Gstreamer to get camera and other stuff working (like the code snippets) :-P<text:line-break/>apt-get install gstreamer0.10-alsa gstreamer0.10-flac<text:line-break/>apt-get install python-locatio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maemo:things_to_install_to_n900</dc:title>
  </office:meta>
</office:document-meta>
</file>