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mo:using_scratchbox2"/><text:bookmark-start text:name="__RefHeading___tips_using_scratchbox_2_1"/><text:bookmark-start text:name="tips_using_scratchbox_2"/>Tips using Scratchbox 2<text:bookmark-end text:name="__RefHeading___tips_using_scratchbox_2_1"/><text:bookmark-end text:name="tips_using_scratchbox_2"/></text:h>
      <text:p text:style-name="Text_20_body">Starting the windowed environment</text:p>
      <text:p text:style-name="Preformatted_20_Text">PC&gt; maemo-sdk start gui</text:p>
      <text:p text:style-name="Text_20_body">Entering to scratchbox console </text:p>
      <text:p text:style-name="Preformatted_20_Text">PC&gt; maemo-sdk enter runtime</text:p>
      <text:p text:style-name="Text_20_body">⇒ enters to scratchbox console</text:p>
      <text:p text:style-name="Text_20_body">Running python</text:p>
      <text:p text:style-name="Preformatted_20_Text">run-standalone.sh python2.5 myprogram.py</text:p>
      <text:p text:style-name="Text_20_body">Running C and C++ programs, for example</text:p>
      <text:p text:style-name="Preformatted_20_Text">run-standalone.sh ./helloworld</text:p>
      <text:p text:style-name="Text_20_body">If your executable file is “helloworld”.</text:p>
      <text:p text:style-name="Text_20_body">Graphical user interface is stopped with command</text:p>
      <text:p text:style-name="Preformatted_20_Text">maemo-sdk stop gui</text:p>
      <text:h text:style-name="Heading_20_2" text:outline-level="2"><text:bookmark-start text:name="__RefHeading___locations_2"/><text:bookmark-start text:name="locations"/>Locations<text:bookmark-end text:name="__RefHeading___locations_2"/><text:bookmark-end text:name="locations"/></text:h>
      <text:p text:style-name="Text_20_body">Rootstrap is located on <text:span text:style-name="Strong_20_Emphasis">$HOME/.maemo-sd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maemo:using_scratchbox2</dc:title>
  </office:meta>
</office:document-meta>
</file>