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mo2010:getting_started"/><text:bookmark-start text:name="__RefHeading___maemo_code_camp_2010_-_getting_started_1"/><text:bookmark-start text:name="maemo_code_camp_2010_-_getting_started"/>Maemo Code Camp 2010 - Getting started<text:bookmark-end text:name="__RefHeading___maemo_code_camp_2010_-_getting_started_1"/><text:bookmark-end text:name="maemo_code_camp_2010_-_getting_started"/></text:h>
      <text:p text:style-name="Text_20_body">On maemo codecamp the programming will happen for Nokia <text:a xlink:type="simple" xlink:href="http://maemo.nokia.com/n900/" text:style-name="Internet_20_link" text:visited-style-name="Visited_20_Internet_20_Link">N900</text:a> mobile phone running on <text:a xlink:type="simple" xlink:href="http://maemo.org/" text:style-name="Internet_20_link" text:visited-style-name="Visited_20_Internet_20_Link">Maemo</text:a> operating system.
The application development will happen using <text:a xlink:type="simple" xlink:href="http://esbox.garage.maemo.org/2nd_edition/" text:style-name="Internet_20_link" text:visited-style-name="Visited_20_Internet_20_Link">ESbox</text:a> - an IDE based on Eclipse, which uses <text:a xlink:type="simple" xlink:href="http://www.scratchbox.org/" text:style-name="Internet_20_link" text:visited-style-name="Visited_20_Internet_20_Link">Scratchbox</text:a> cross-compilation toolkit to compile the programs to desired targets, such as N900.</text:p>
      <text:h text:style-name="Heading_20_2" text:outline-level="2"><text:bookmark-start text:name="__RefHeading___installing_the_environment_2"/><text:bookmark-start text:name="installing_the_environment"/>Installing the environment<text:bookmark-end text:name="__RefHeading___installing_the_environment_2"/><text:bookmark-end text:name="installing_the_environment"/></text:h>
      <text:p text:style-name="Text_20_body">If you want to do the coding using your own computer, you need to install the following:
(Check out the installation instructions for <text:a xlink:type="simple" xlink:href="http://wiki.maemo.org/Documentation/Maemo5_Final_Installation" text:style-name="Internet_20_link" text:visited-style-name="Visited_20_Internet_20_Link">Maemo 5 SDK</text:a> and <text:a xlink:type="simple" xlink:href="http://esbox.garage.maemo.org/2nd_edition/installation.html" text:style-name="Internet_20_link" text:visited-style-name="Visited_20_Internet_20_Link"> Esbox</text:a>) - Also check the supported operating systems for Esbox from the installation instructions - it has some problems with 64 bit operating systems.</text:p>
      <text:list text:style-name="List_20_1" text:continue-numbering="false">
        <text:list-item>
          <text:p text:style-name="List_20_1_Content_First"> Xephyr X11 server</text:p>
        </text:list-item>
        <text:list-item>
          <text:p text:style-name="List_20_1_Content"> Maemo 5 SDK (icludes Scratchbox 1)</text:p>
        </text:list-item>
        <text:list-item>
          <text:p text:style-name="List_20_1_Content"> Nokia proprietary binary packages inside scratchbox</text:p>
        </text:list-item>
        <text:list-item>
          <text:p text:style-name="List_20_1_Content_Last"> Esbox </text:p>
        </text:list-item>
      </text:list>
      <text:p text:style-name="Text_20_body">The Esbox also has tools for installing everything else needed, so you don't need to install everything separately. See: File - New - Other - Maemo install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maemo2010:getting_started</dc:title>
  </office:meta>
</office:document-meta>
</file>