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etting_started"/><text:bookmark-start text:name="__RefHeading___maemo_code_camp_2010_-_getting_started_1"/><text:bookmark-start text:name="maemo_code_camp_2010_-_getting_started"/>Maemo Code Camp 2010 - Getting started<text:bookmark-end text:name="__RefHeading___maemo_code_camp_2010_-_getting_started_1"/><text:bookmark-end text:name="maemo_code_camp_2010_-_getting_started"/></text:h>
      <text:p text:style-name="Text_20_body">On maemo codecamp the programming will happen for Nokia <text:a xlink:type="simple" xlink:href="http://maemo.nokia.com/n900/" text:style-name="Internet_20_link" text:visited-style-name="Visited_20_Internet_20_Link">N900</text:a> mobile phone running on <text:a xlink:type="simple" xlink:href="http://maemo.org/" text:style-name="Internet_20_link" text:visited-style-name="Visited_20_Internet_20_Link">Maemo</text:a> operating system.
The application development will happen using <text:a xlink:type="simple" xlink:href="http://esbox.garage.maemo.org/2nd_edition/" text:style-name="Internet_20_link" text:visited-style-name="Visited_20_Internet_20_Link">ESbox</text:a> - an IDE based on Eclipse, which uses <text:a xlink:type="simple" xlink:href="http://www.scratchbox.org/" text:style-name="Internet_20_link" text:visited-style-name="Visited_20_Internet_20_Link">Scratchbox</text:a> cross-compilation toolkit to compile the programs to desired targets, such as N9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etting_started</dc:title>
  </office:meta>
</office:document-meta>
</file>