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0:start"/><text:bookmark-start text:name="__RefHeading___grp10_-_alarm_1"/><text:bookmark-start text:name="grp10_-_alarm"/>grp10 - Alarm<text:bookmark-end text:name="__RefHeading___grp10_-_alarm_1"/><text:bookmark-end text:name="grp10_-_alarm"/></text:h>
      <text:list text:style-name="Numbering_20_1" text:continue-numbering="false">
        <text:list-item>
          <text:p text:style-name="Numbering_20_1_Content_First"> Ksenia Dobretsova – PetrSU</text:p>
        </text:list-item>
        <text:list-item>
          <text:p text:style-name="Numbering_20_1_Content"> Nadezda Prokopovich – PetrSU</text:p>
        </text:list-item>
        <text:list-item>
          <text:p text:style-name="Numbering_20_1_Content_Last"> Mikhail Elkin – PetrSU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resentation:
<text:a xlink:type="simple" xlink:href="http://codecamp.fi/doku.php/maemo2010/grp10/alarm.ppt" text:style-name="Internet_20_link" text:visited-style-name="Visited_20_Internet_20_Link">alarm.ppt</text:a>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0:start</dc:title>
  </office:meta>
</office:document-meta>
</file>