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2010:grp10:start"/><text:bookmark-start text:name="__RefHeading___grp10_-_your_project_name_here_1"/><text:bookmark-start text:name="grp10_-_your_project_name_here"/>grp10 - Your Project name here<text:bookmark-end text:name="__RefHeading___grp10_-_your_project_name_here_1"/><text:bookmark-end text:name="grp10_-_your_project_name_here"/></text:h>
      <text:list text:style-name="Numbering_20_1" text:continue-numbering="false">
        <text:list-item>
          <text:p text:style-name="Numbering_20_1_Content_First"> Name1 – Student Number – School</text:p>
        </text:list-item>
        <text:list-item>
          <text:p text:style-name="Numbering_20_1_Content"> Name2 – Student Number – School</text:p>
        </text:list-item>
        <text:list-item>
          <text:p text:style-name="Numbering_20_1_Content"> Name3 – Student Number – School</text:p>
        </text:list-item>
        <text:list-item>
          <text:p text:style-name="Numbering_20_1_Content_Last"> Name4 – Student Number – School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Paragrap or couple decribing your project idea. What it gives to user, what functionalities it has and so on ..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Upload and attach couple screenshots of application 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Your group comments and thinkings of developing you project in maemo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2010:grp10:start</dc:title>
  </office:meta>
</office:document-meta>
</file>