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2010:grp2:start"/><text:bookmark-start text:name="__RefHeading___alarm_zones_1"/><text:bookmark-start text:name="alarm_zones"/>Alarm Zones<text:bookmark-end text:name="__RefHeading___alarm_zones_1"/><text:bookmark-end text:name="alarm_zones"/></text:h>
      <text:p text:style-name="Text_20_body">This application is designed to prevent workers at the construction site, where alarm zones are situated.</text:p>
      <text:h text:style-name="Heading_20_2" text:outline-level="2"><text:bookmark-start text:name="__RefHeading___project_members_2"/><text:bookmark-start text:name="project_members"/>Project Members<text:bookmark-end text:name="__RefHeading___project_members_2"/><text:bookmark-end text:name="project_members"/></text:h>
      <text:list text:style-name="List_20_1" text:continue-numbering="false">
        <text:list-item>
          <text:p text:style-name="List_20_1_Content_First"> Fedotova Anastasia(fedotovanasta@gmail.com)</text:p>
        </text:list-item>
        <text:list-item>
          <text:p text:style-name="List_20_1_Content"> Bukharin Artem(tema1603@mail.ru)</text:p>
        </text:list-item>
        <text:list-item>
          <text:p text:style-name="List_20_1_Content"> Selezneva Olga(windvogel@mail.ru)</text:p>
        </text:list-item>
        <text:list-item>
          <text:p text:style-name="List_20_1_Content_Last"> Sotnikova Margarita(s_margosha@mail.ru)</text:p>
        </text:list-item>
      </text:list>
      <text:h text:style-name="Heading_20_2" text:outline-level="2"><text:bookmark-start text:name="__RefHeading___idea_3"/><text:bookmark-start text:name="idea"/>Idea<text:bookmark-end text:name="__RefHeading___idea_3"/><text:bookmark-end text:name="idea"/></text:h>
      <text:p text:style-name="Text_20_body">There are many alarm zones at the construction site. For example, pits, open hatches, and the moving plate. To avoid accidents, we offer our project. Using it, the worker will be forewarned of possible danger. The application uses GPS to determine the position of the worker and movement sensors to calculate the coordinates of the moving pla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2010:grp2:start</dc:title>
  </office:meta>
</office:document-meta>
</file>