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5:start"/><text:bookmark-start text:name="__RefHeading___grp5_-_mashine_explorer_1"/><text:bookmark-start text:name="grp5_-_mashine_explorer"/>grp5 - Mashine Explorer<text:bookmark-end text:name="__RefHeading___grp5_-_mashine_explorer_1"/><text:bookmark-end text:name="grp5_-_mashine_explorer"/></text:h>
      <text:list text:style-name="Numbering_20_1" text:continue-numbering="false">
        <text:list-item>
          <text:p text:style-name="Numbering_20_1_Content_First"> Andrey Khitryy – Petrozavodsk State University</text:p>
        </text:list-item>
        <text:list-item>
          <text:p text:style-name="Numbering_20_1_Content"> Victor Pecherskiy – Saint-Petersburg State University</text:p>
        </text:list-item>
        <text:list-item>
          <text:p text:style-name="Numbering_20_1_Content"> Anastasia Kotko – Saint-Petersburg State Politechnical University</text:p>
        </text:list-item>
        <text:list-item>
          <text:p text:style-name="Numbering_20_1_Content_Last"> Alena Shishkova – Saint-Petersburg State Politechnical University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h or couple decribing your project idea. What it gives to user, what functionalities it has and so on ..</text:p>
      <text:h text:style-name="Heading_20_2" text:outline-level="2"><text:bookmark-start text:name="__RefHeading___presentation_3"/><text:bookmark-start text:name="presentation"/>Presentation<text:bookmark-end text:name="__RefHeading___presentation_3"/><text:bookmark-end text:name="presentation"/></text:h>
      <text:p text:style-name="Text_20_body"><text:a xlink:type="simple" xlink:href="http://codecamp.fi/doku.php/maemo2010/grp5/machine_explorer.pdf" text:style-name="Internet_20_link" text:visited-style-name="Visited_20_Internet_20_Link">machine_explorer.pdf</text:a></text:p>
      <text:h text:style-name="Heading_20_2" text:outline-level="2"><text:bookmark-start text:name="__RefHeading___screenshots_4"/><text:bookmark-start text:name="screenshots"/>Screenshots<text:bookmark-end text:name="__RefHeading___screenshots_4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5:start</dc:title>
  </office:meta>
</office:document-meta>
</file>