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8:start"/><text:bookmark-start text:name="__RefHeading___grp8_-_mocop_1"/><text:bookmark-start text:name="grp8_-_mocop"/>grp8 - MOCOP<text:bookmark-end text:name="__RefHeading___grp8_-_mocop_1"/><text:bookmark-end text:name="grp8_-_mocop"/></text:h>
      <text:list text:style-name="Numbering_20_1" text:continue-numbering="false">
        <text:list-item>
          <text:p text:style-name="Numbering_20_1_Content_First"> Fawad Ahmad – c0346705 – LUT</text:p>
        </text:list-item>
        <text:list-item>
          <text:p text:style-name="Numbering_20_1_Content"> Zahir ul Din Babur – c0346815 – LUT</text:p>
        </text:list-item>
        <text:list-item>
          <text:p text:style-name="Numbering_20_1_Content_Last"> Sita Pun – 185048 – UEF</text:p>
        </text:list-item>
      </text:list>
      <text:h text:style-name="Heading_20_2" text:outline-level="2"><text:bookmark-start text:name="__RefHeading___idea_2"/><text:bookmark-start text:name="idea"/>Idea<text:bookmark-end text:name="__RefHeading___idea_2"/><text:bookmark-end text:name="idea"/></text:h>
      <text:p text:style-name="Text_20_body">Project management is the discipline of planning, organizing, and managing resources to bring about the successful completion of specific project goals and objectives.
It is equally important in construction industry just like in any other industry.</text:p>
      <text:p text:style-name="Text_20_body">The basic idea of application is to facilitate the project manager to assign tasks to workers doing work on remote sites by mobile devices.</text:p>
      <text:p text:style-name="Text_20_body">This thing will help both project manager and workers to save time while in synchronization as well having the archives of assigned tasks.
The application will have server and client sides. Server will communicate with client and make the changes automatically into the client mobile device calendar.</text:p>
      <text:p text:style-name="Text_20_body">The client will be notified with the Alarm which will ring on specified time before actual start time of task.
Client will also be able to reply the project manager by the status of the task.</text:p>
      <text:p text:style-name="Text_20_body">In bottom line idea is to safe time in communication and getting to be at the one point. </text:p>
      <text:p text:style-name="Text_20_body">For this purpose Nokia Maemoo technology is used to make application for mobile devices.</text:p>
      <text:p text:style-name="Text_20_body"><text:a xlink:type="simple" xlink:href="http://codecamp.fi/doku.php/maemo2010/grp8/construction_industry.ppt" text:style-name="Internet_20_link" text:visited-style-name="Visited_20_Internet_20_Link">construction_industry.ppt</text:a></text:p>
      <text:h text:style-name="Heading_20_2" text:outline-level="2"><text:bookmark-start text:name="__RefHeading___screenshots_3"/><text:bookmark-start text:name="screenshots"/>Screenshots<text:bookmark-end text:name="__RefHeading___screenshots_3"/><text:bookmark-end text:name="screenshots"/></text:h>
      <text:p text:style-name="Text_20_body">Upload and attach couple screenshots of application </text:p>
      <text:h text:style-name="Heading_20_2" text:outline-level="2"><text:bookmark-start text:name="__RefHeading___code_4"/><text:bookmark-start text:name="code"/>Code<text:bookmark-end text:name="__RefHeading___code_4"/><text:bookmark-end text:name="code"/></text:h>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conclusion_5"/><text:bookmark-start text:name="conclusion"/>Conclusion<text:bookmark-end text:name="__RefHeading___conclusion_5"/><text:bookmark-end text:name="conclusion"/></text:h>
      <text:p text:style-name="Text_20_body"><text:span text:style-name="Strong_20_Emphasis">Failures/ difficulties</text:span></text:p>
      <text:list text:style-name="List_20_1" text:continue-numbering="false">
        <text:list-item>
          <text:p text:style-name="List_20_1_Content_First"> Getting started</text:p>
        </text:list-item>
        <text:list-item>
          <text:p text:style-name="List_20_1_Content"> Not allof the planned features work as we would have wanted.</text:p>
        </text:list-item>
        <text:list-item>
          <text:p text:style-name="List_20_1_Content_Last"> Unordered List ItemAll of the examples in Android developer site were not fully functional (version differences?).</text:p>
        </text:list-item>
      </text:list>
      <text:p text:style-name="Text_20_body"><text:span text:style-name="Strong_20_Emphasis">Successes</text:span></text:p>
      <text:list text:style-name="List_20_1" text:continue-numbering="false">
        <text:list-item>
          <text:p text:style-name="List_20_1_Content_First"> Unordered List ItemAfter the first difficulties the works started to flow.</text:p>
        </text:list-item>
        <text:list-item>
          <text:p text:style-name="List_20_1_Content"> Unordered List ItemImplementation of most of the features.</text:p>
        </text:list-item>
        <text:list-item>
          <text:p text:style-name="List_20_1_Content_Last"> Unordered List ItemVery good starting point for future Android developm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8:start</dc:title>
  </office:meta>
</office:document-meta>
</file>