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mo2010:grp9:start"/><text:bookmark-start text:name="__RefHeading___grp9_-_your_project_name_here_1"/><text:bookmark-start text:name="grp9_-_your_project_name_here"/>grp9 - Your Project name here<text:bookmark-end text:name="__RefHeading___grp9_-_your_project_name_here_1"/><text:bookmark-end text:name="grp9_-_your_project_name_here"/></text:h>
      <text:list text:style-name="Numbering_20_1" text:continue-numbering="false">
        <text:list-item>
          <text:p text:style-name="Numbering_20_1_Content_First"> Name1 – Student Number – School</text:p>
        </text:list-item>
        <text:list-item>
          <text:p text:style-name="Numbering_20_1_Content"> Name2 – Student Number – School</text:p>
        </text:list-item>
        <text:list-item>
          <text:p text:style-name="Numbering_20_1_Content"> Name3 – Student Number – School</text:p>
        </text:list-item>
        <text:list-item>
          <text:p text:style-name="Numbering_20_1_Content_Last"> Name4 – Student Number – School</text:p>
        </text:list-item>
      </text:list>
      <text:p text:style-name="Text_20_body"><text:a xlink:type="simple" xlink:href="http://codecamp.fi/doku.php/maemo2010/grp9/warehouse_management.pdf" text:style-name="Internet_20_link" text:visited-style-name="Visited_20_Internet_20_Link">warehouse_management.pdf</text:a></text:p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Paragrap or couple decribing your project idea. What it gives to user, what functionalities it has and so on ..</text:p>
      <text:h text:style-name="Heading_20_2" text:outline-level="2"><text:bookmark-start text:name="__RefHeading___screenshots_3"/><text:bookmark-start text:name="screenshots"/>Screenshots<text:bookmark-end text:name="__RefHeading___screenshots_3"/><text:bookmark-end text:name="screenshots"/></text:h>
      <text:p text:style-name="Text_20_body">Upload and attach couple screenshots of application </text:p>
      <text:h text:style-name="Heading_20_2" text:outline-level="2"><text:bookmark-start text:name="__RefHeading___code_4"/><text:bookmark-start text:name="code"/>Code<text:bookmark-end text:name="__RefHeading___code_4"/><text:bookmark-end text:name="code"/></text:h>
      <text:p text:style-name="Text_20_body">Upload and attach your project <text:span text:style-name="Strong_20_Emphasis">source code</text:span> package here.</text:p>
      <text:list text:style-name="List_20_1" text:continue-numbering="false">
        <text:list-item>
          <text:p text:style-name="List_20_1_Content_First"> Clean up compiled binary files before making package</text:p>
        </text:list-item>
        <text:list-item>
          <text:p text:style-name="List_20_1_Content_Last"> Use .zip format</text:p>
        </text:list-item>
      </text:list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Your group comments and thinkings of developing you project in maemo
environmen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maemo2010:grp9:start</dc:title>
  </office:meta>
</office:document-meta>
</file>