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2013:group2:start"/><text:bookmark-start text:name="__RefHeading___pool_game_1"/><text:bookmark-start text:name="pool_game"/>Pool Game<text:bookmark-end text:name="__RefHeading___pool_game_1"/><text:bookmark-end text:name="pool_game"/></text:h>
      <text:p text:style-name="Text_20_body"><text:span text:style-name="Strong_20_Emphasis">Group 2:</text:span>:</text:p>
      <text:p text:style-name="Text_20_body">Tulibako Paiti </text:p>
      <text:p text:style-name="Text_20_body">Nicolas Goulet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The idea behind this project is to q game of pool that will take advantqge of with multitouch devices functionnalities.
The game will follow the basic rules of pool and will be played using a touch screen to navigate the application and play. </text:p>
      <text:h text:style-name="Heading_20_2" text:outline-level="2"><text:bookmark-start text:name="__RefHeading___functionalities_3"/><text:bookmark-start text:name="functionalities"/>Functionalities<text:bookmark-end text:name="__RefHeading___functionalities_3"/><text:bookmark-end text:name="functionalities"/></text:h>
      <text:p text:style-name="Text_20_body">The plan is to implement the following functionnalities:
-Follow the rules of pool
- Support of 2 players
- Usable with Touchscreen
- Eventually implement some bonus points system and some cool sounds</text:p>
      <text:h text:style-name="Heading_20_2" text:outline-level="2"><text:bookmark-start text:name="__RefHeading___development_plan_4"/><text:bookmark-start text:name="development_plan"/>Development Plan<text:bookmark-end text:name="__RefHeading___development_plan_4"/><text:bookmark-end text:name="development_plan"/></text:h>
      <text:p text:style-name="Text_20_body">The development of the project is made in different phases, each one followed by a phase of testing. Here are the objectives for each phase.</text:p>
      <text:p text:style-name="Text_20_body">1st phase : Have a game working with one stick and one ball</text:p>
      <text:p text:style-name="Text_20_body">2nd phase : Add a second ball in the game</text:p>
      <text:p text:style-name="Text_20_body">3rd phase : Add the holes to the table and the scoring of points</text:p>
      <text:p text:style-name="Text_20_body">4th phase : Add a 2nd player and multiple balls</text:p>
      <text:p text:style-name="Text_20_body">5th phase : Integrate the graphics and sounds</text:p>
      <text:p text:style-name="Text_20_body">6th phase : Implement the more advanced featu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ulti2013:group2:start</dc:title>
  </office:meta>
</office:document-meta>
</file>