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2013:group2:start"/><text:bookmark-start text:name="__RefHeading___pool_game_1"/><text:bookmark-start text:name="pool_game"/>Pool Game<text:bookmark-end text:name="__RefHeading___pool_game_1"/><text:bookmark-end text:name="pool_game"/></text:h>
      <text:p text:style-name="Text_20_body"><text:span text:style-name="Strong_20_Emphasis">Group 2</text:span></text:p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he Idea is to develop a pool game that will work with multitouch devices.
The game will follow the same rules of pool</text:p>
      <text:h text:style-name="Heading_20_2" text:outline-level="2"><text:bookmark-start text:name="__RefHeading___motivation_3"/><text:bookmark-start text:name="motivation"/>Motivation<text:bookmark-end text:name="__RefHeading___motivation_3"/><text:bookmark-end text:name="motivation"/></text:h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h text:style-name="Heading_20_2" text:outline-level="2"><text:bookmark-start text:name="__RefHeading___development_plan_5"/><text:bookmark-start text:name="development_plan"/>Development Plan<text:bookmark-end text:name="__RefHeading___development_plan_5"/><text:bookmark-end text:name="development_plan"/></text:h>
      <text:h text:style-name="Heading_20_2" text:outline-level="2"><text:bookmark-start text:name="__RefHeading___technology_used_6"/><text:bookmark-start text:name="technology_used"/>technology used<text:bookmark-end text:name="__RefHeading___technology_used_6"/><text:bookmark-end text:name="technology_used"/></text:h>
      <text:h text:style-name="Heading_20_2" text:outline-level="2"><text:bookmark-start text:name="__RefHeading___design_7"/><text:bookmark-start text:name="design"/>Design<text:bookmark-end text:name="__RefHeading___design_7"/><text:bookmark-end text:name="design"/></text:h>
      <text:h text:style-name="Heading_20_2" text:outline-level="2"><text:bookmark-start text:name="__RefHeading___screen_shots_8"/><text:bookmark-start text:name="screen_shots"/>Screen shots<text:bookmark-end text:name="__RefHeading___screen_shots_8"/><text:bookmark-end text:name="screen_sho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ulti2013:group2:start</dc:title>
  </office:meta>
</office:document-meta>
</file>