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2013:group3:start"/><text:bookmark-start text:name="__RefHeading___air_hockey_1"/><text:bookmark-start text:name="air_hockey"/>Air Hockey<text:bookmark-end text:name="__RefHeading___air_hockey_1"/><text:bookmark-end text:name="air_hockey"/></text:h>
      <text:p text:style-name="Text_20_body">Group 3</text:p>
      <text:list text:style-name="List_20_1" text:continue-numbering="false">
        <text:list-item>
          <text:p text:style-name="List_20_1_Content_First"> Tatu Huttunen</text:p>
        </text:list-item>
        <text:list-item>
          <text:p text:style-name="List_20_1_Content"> Rasmus Halsas</text:p>
        </text:list-item>
        <text:list-item>
          <text:p text:style-name="List_20_1_Content_Last"> Poorang Vosough</text:p>
        </text:list-item>
      </text:list>
      <text:h text:style-name="Heading_20_2" text:outline-level="2"><text:bookmark-start text:name="__RefHeading___idea_2"/><text:bookmark-start text:name="idea"/>Idea<text:bookmark-end text:name="__RefHeading___idea_2"/><text:bookmark-end text:name="idea"/></text:h>
      <text:p text:style-name="Text_20_body">Air Hockey is a game for multi-touch surfaces. There are two targets and one ball in the screen. Each player is identified with a paddle. Players will be able to move their paddles at the same time and they need to hit the ball and lead it to the opponent's target. At the end, the team who has scored more goals is the winner.
The first version of this game is supposed to be developed for two players. However, in next versions it can be expanded to four players.</text:p>
      <text:h text:style-name="Heading_20_2" text:outline-level="2"><text:bookmark-start text:name="__RefHeading___motivation_3"/><text:bookmark-start text:name="motivation"/>Motivation<text:bookmark-end text:name="__RefHeading___motivation_3"/><text:bookmark-end text:name="motivation"/></text:h>
      <text:h text:style-name="Heading_20_2" text:outline-level="2"><text:bookmark-start text:name="__RefHeading___features_4"/><text:bookmark-start text:name="features"/>Features<text:bookmark-end text:name="__RefHeading___features_4"/><text:bookmark-end text:name="features"/></text:h>
      <text:h text:style-name="Heading_20_2" text:outline-level="2"><text:bookmark-start text:name="__RefHeading___development_plan_5"/><text:bookmark-start text:name="development_plan"/>Development Plan<text:bookmark-end text:name="__RefHeading___development_plan_5"/><text:bookmark-end text:name="development_plan"/></text:h>
      <text:h text:style-name="Heading_20_2" text:outline-level="2"><text:bookmark-start text:name="__RefHeading___technology_used_6"/><text:bookmark-start text:name="technology_used"/>technology used<text:bookmark-end text:name="__RefHeading___technology_used_6"/><text:bookmark-end text:name="technology_used"/></text:h>
      <text:h text:style-name="Heading_20_2" text:outline-level="2"><text:bookmark-start text:name="__RefHeading___design_7"/><text:bookmark-start text:name="design"/>Design<text:bookmark-end text:name="__RefHeading___design_7"/><text:bookmark-end text:name="design"/></text:h>
      <text:h text:style-name="Heading_20_2" text:outline-level="2"><text:bookmark-start text:name="__RefHeading___screen_shots_8"/><text:bookmark-start text:name="screen_shots"/>Screen shots<text:bookmark-end text:name="__RefHeading___screen_shots_8"/><text:bookmark-end text:name="screen_sho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ulti2013:group3:start</dc:title>
  </office:meta>
</office:document-meta>
</file>