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2013:start"/><text:bookmark-start text:name="__RefHeading___multitouch_app_code_camp_2013_1"/><text:bookmark-start text:name="multitouch_app_code_camp_2013"/>Multitouch App Code Camp 2013<text:bookmark-end text:name="__RefHeading___multitouch_app_code_camp_2013_1"/><text:bookmark-end text:name="multitouch_app_code_camp_2013"/></text:h>
      <text:p text:style-name="Text_20_body"><text:span text:style-name="Emphasis">Code Camp Week: Week 4 Monday 13.5 - Friday 17.5 2013  Room no: 6218</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Course is about to start!</text:p>
        </text:list-item>
        <text:list-item>
          <text:p text:style-name="List_20_1_Content_Last"> Remember the prerequisite tasks!</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astListParagraph_List_20_1_Content_First"> <text:span text:style-name="Strong_20_Emphasis">Start time on Monday 13.5.2013 at 9:00</text:span></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text:p>
          </table:table-cell>
        </table:table-row>
        <table:table-row>
          <table:table-cell office:value-type="string" table:style-name="tableheader">
            <text:p text:style-name="Table_20_Heading"> 09:15 </text:p>
          </table:table-cell>
          <table:table-cell office:value-type="string" table:style-name="tablecell">
            <text:p text:style-name="tablealignleft"> Idea brainstroming and group formation <text:a xlink:type="simple" xlink:href="http://codecamp.fi/doku.php/dotnet2013/ic13_ppt_students.pdf" text:style-name="Internet_20_link" text:visited-style-name="Visited_20_Internet_20_Link">Imagine Cup 2013</text:a> <text:a xlink:type="simple" xlink:href="http://codecamp.fi/doku.php/dotnet2013/codecamps.pdf" text:style-name="Internet_20_link" text:visited-style-name="Visited_20_Internet_20_Link"> Code Camps</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Windows 8 and Windows Phone 8 tech briefing <text:a xlink:type="simple" xlink:href="http://channel9.msdn.com/Series/Build-your-first-Windows-Store-app" text:style-name="Internet_20_link" text:visited-style-name="Visited_20_Internet_20_Link">Tutorial 101</text:a> and <text:a xlink:type="simple" xlink:href="http://channel9.msdn.com/Events/Windows-Camp/MSDN-Webcast-Series-Building-Windows-8-Metro-Style-Apps/Designing-apps-with-Metro-style-principles-and-the-Windows-personality" text:style-name="Internet_20_link" text:visited-style-name="Visited_20_Internet_20_Link">Metro UI Design</text:a> and <text:a xlink:type="simple" xlink:href="http://msdn.microsoft.com/en-US/library/windows/apps/hh974581.aspx" text:style-name="Internet_20_link" text:visited-style-name="Visited_20_Internet_20_Link">Tutorials</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Idea brainstorming and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Idea presentations at 6218  </text:p>
          </table:table-cell>
          <table:table-cell office:value-type="string" table:style-name="tablecell">
            <text:p text:style-name="tablealignleft"> Progress reports and sauna! (at the beach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h text:style-name="Heading_20_2" text:outline-level="2"><text:bookmark-start text:name="__RefHeading___feedback_times_4"/><text:bookmark-start text:name="feedback_times"/>Feedback times<text:bookmark-end text:name="__RefHeading___feedback_times_4"/><text:bookmark-end text:name="feedback_times"/></text:h>
      <text:p text:style-name="Text_20_body">To be announced</text:p>
      <text:h text:style-name="Heading_20_1" text:outline-level="1"><text:bookmark-start text:name="__RefHeading___groups_5"/><text:bookmark-start text:name="groups"/>Groups<text:bookmark-end text:name="__RefHeading___groups_5"/><text:bookmark-end text:name="groups"/></text:h>
      <text:p text:style-name="Text_20_body">Two person teams:</text:p>
      <table:table table:style-name="Table">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row>
        <table:table-row>
          <table:table-cell office:value-type="string" table:style-name="tablecell">
            <text:p text:style-name="tablealignleft"> <text:a xlink:type="simple" xlink:href="http://codecamp.fi/doku.php/multi2013/group1/start" text:style-name="Internet_20_link" text:visited-style-name="Visited_20_Internet_20_Link">Group 1</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row>
          <table:table-cell office:value-type="string" table:style-name="tablecell">
            <text:p text:style-name="tablealignleft"> <text:a xlink:type="simple" xlink:href="http://codecamp.fi/doku.php/multi2013/group2/start" text:style-name="Internet_20_link" text:visited-style-name="Visited_20_Internet_20_Link">Group 2</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row>
          <table:table-cell office:value-type="string" table:style-name="tablecell">
            <text:p text:style-name="tablealignleft"> <text:a xlink:type="simple" xlink:href="http://codecamp.fi/doku.php/multi2013/group3/start" text:style-name="Internet_20_link" text:visited-style-name="Visited_20_Internet_20_Link">Group 3</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row>
          <table:table-cell office:value-type="string" table:style-name="tablecell">
            <text:p text:style-name="tablealignleft"> <text:a xlink:type="simple" xlink:href="http://codecamp.fi/doku.php/multi2013/group4/start" text:style-name="Internet_20_link" text:visited-style-name="Visited_20_Internet_20_Link">Group 4</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row>
          <table:table-cell office:value-type="string" table:style-name="tablecell">
            <text:p text:style-name="tablealignleft"> <text:a xlink:type="simple" xlink:href="http://codecamp.fi/doku.php/multi2013/group5/start" text:style-name="Internet_20_link" text:visited-style-name="Visited_20_Internet_20_Link">Group 5</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row>
          <table:table-cell office:value-type="string" table:style-name="tablecell">
            <text:p text:style-name="tablealignleft"> <text:a xlink:type="simple" xlink:href="http://codecamp.fi/doku.php/multi2013/group6/start" text:style-name="Internet_20_link" text:visited-style-name="Visited_20_Internet_20_Link">Group 6</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
      <text:h text:style-name="Heading_20_2" text:outline-level="2"><text:bookmark-start text:name="__RefHeading___requirements_for_projects_6"/><text:bookmark-start text:name="requirements_for_projects"/>Requirements for projects<text:bookmark-end text:name="__RefHeading___requirements_for_projects_6"/><text:bookmark-end text:name="requirements_for_projects"/></text:h>
      <text:list text:style-name="List_20_1" text:continue-numbering="false">
        <text:list-item>
          <text:p text:style-name="List_20_1_Content_First"> Release a Windows 8 style app that uses touch controls.</text:p>
        </text:list-item>
        <text:list-item>
          <text:p text:style-name="List_20_1_Content_Last"> Publish the app in the Windows 8 store after passing the store validations for extra points.</text:p>
        </text:list-item>
      </text:list>
      <text:p text:style-name="Text_20_body"><text:line-break/>
<text:line-break/></text:p>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item>
            <text:list-item>
              <text:p text:style-name="List_20_1_Content"> Five minute demonstration of your <text:span text:style-name="Emphasis">working</text:span> program</text:p>
            </text:list-item>
            <text:list-item>
              <text:p text:style-name="List_20_1_Content"> = Total presentation time of 10 minutes</text:p>
            </text:list-item>
            <text:list-item>
              <text:p text:style-name="List_20_1_Content"> Done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 Link to your source code repository, or have the project in the wiki page</text:p>
                </text:list-item>
              </text:list>
            </text:list-item>
          </text:list>
        </text:list-item>
        <text:list-item>
          <text:p text:style-name="List_20_1_Content"> Future requirements TBA, but in short:</text:p>
          <text:list text:style-name="List_20_1">
            <text:list-item>
              <text:p text:style-name="List_20_1_Content"> Present your app in a short feedback meeting a week or two after</text:p>
            </text:list-item>
            <text:list-item>
              <text:p text:style-name="List_20_1_Content_Last"> Publish your app successfully before mid-June</text:p>
            </text:list-item>
          </text:list>
        </text:list-item>
      </text:list>
      <text:p text:style-name="Text_20_body"><text:line-break/></text:p>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p text:style-name="Text_20_body">See <text:a xlink:type="simple" xlink:href="http://www.codecamp.fi/qeta/" text:style-name="Internet_20_link" text:visited-style-name="Visited_20_Internet_20_Link">Open CodeCamp QETA</text:a></text:p>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p text:style-name="Text_20_body">Publish in the app store to at least double the coding section grading. (+ 1-2 grades)</text:p>
      <text:h text:style-name="Heading_20_4" text:outline-level="4"><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5"/><text:bookmark-start text:name="helpful_links"/>Helpful Links<text:bookmark-end text:name="__RefHeading___helpful_links_15"/><text:bookmark-end text:name="helpful_links"/></text:h>
      <text:p text:style-name="Text_20_body"><text:span text:style-name="Strong_20_Emphasis">Windows 8 apps</text:span></text:p>
      <text:list text:style-name="List_20_1" text:continue-numbering="false">
        <text:list-item>
          <text:p text:style-name="List_20_1_Content_First"> <text:a xlink:type="simple" xlink:href="http://go.microsoft.com/?linkid=9816377" text:style-name="Internet_20_link" text:visited-style-name="Visited_20_Internet_20_Link">Getting Started guide</text:a></text:p>
        </text:list-item>
        <text:list-item>
          <text:p text:style-name="List_20_1_Content"> <text:a xlink:type="simple" xlink:href="http://msdn.microsoft.com/library/windows/apps/br211386.aspx" text:style-name="Internet_20_link" text:visited-style-name="Visited_20_Internet_20_Link">Getting Started Overview</text:a></text:p>
        </text:list-item>
        <text:list-item>
          <text:p text:style-name="List_20_1_Content"> <text:a xlink:type="simple" xlink:href="http://go.microsoft.com/?linkid=9817048" text:style-name="Internet_20_link" text:visited-style-name="Visited_20_Internet_20_Link">Hands On Labs (exercises)</text:a></text:p>
        </text:list-item>
        <text:list-item>
          <text:p text:style-name="List_20_1_Content"> <text:a xlink:type="simple" xlink:href="http://go.microsoft.com/?linkid=9817051" text:style-name="Internet_20_link" text:visited-style-name="Visited_20_Internet_20_Link">eBook on building apps</text:a></text:p>
        </text:list-item>
        <text:list-item>
          <text:p text:style-name="List_20_1_Content"> <text:a xlink:type="simple" xlink:href="http://channel9.msdn.com/Events/Windows-Camp/MSDN-Webcast-Series-Building-Windows-8-Metro-Style-Apps" text:style-name="Internet_20_link" text:visited-style-name="Visited_20_Internet_20_Link">Webcasts on the topic </text:a></text:p>
        </text:list-item>
        <text:list-item/>
      </text:list>
      <text:h text:style-name="Heading_20_1" text:outline-level="1"><text:bookmark-start text:name="__RefHeading___what_is_code_camp_16"/><text:bookmark-start text:name="what_is_code_camp"/>What is Code Camp ?<text:bookmark-end text:name="__RefHeading___what_is_code_camp_16"/><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7"/><text:bookmark-start text:name="registration"/>Registration<text:bookmark-end text:name="__RefHeading___registration_17"/><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ulti2013:start</dc:title>
  </office:meta>
</office:document-meta>
</file>