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line_dating_101_-_online_dating_basics"/>The hazard of this myth is that it causes many marketers to believe they can succeed without having done any much marketing or offering up. They think their product or service truly special that going barefoot should automatically generate hordes of paying customers. Unfortunately, it doesn't happen method.</text:p>
      <text:p text:style-name="Text_20_body">You the required to car loans on the internet, whatever you're downloading, but stick to a few simple rules and you can apk downloader find a quality service as possible download all the latest movie releases from, whenever a lot.</text:p>
      <text:p text:style-name="Text_20_body">You the required to be mindful of on the internet, whatever you're downloading, but consume a few simple rules and you can apk downloader find a wonderful service which you could download all of the latest movie releases from, whenever need.</text:p>
      <text:p text:style-name="Text_20_body">Don't hesitate to a few fun along your route to relationship peace! Enjoy getting recognize people and understand several happy relationships and even marriages begin with a good ol' a friendly relationship. And, don't rush it!</text:p>
      <text:p text:style-name="Text_20_body">There are websites that will charge you a lifetime membership fee soon after which let you download actually as extra flab. Some sites even supply trial period, till help to make your collection. You will buy an incredible range of games to pick from from a person are opt to do this. Sites as with PSP Games and PSP Blender may have the latest and top selling games, and you can download full version games in peace, understanding you will receive safe files and a person are breaking no natural laws.</text:p>
      <text:p text:style-name="Text_20_body">Many of these devices have tweezer discs in the top which rotate picking down the hair in the process and plucking them using the root. Are usually contoured in such a way as to glide easily over many parts of the body.</text:p>
      <text:p text:style-name="Text_20_body">Some prefer sugaring techniques over waxing as it is kinder towards the skin whereas waxing preparations often contain harsher chemicals. Sugar paste is easily cleaned track of water whereas wax can be more messy as features a petroleum base.</text:p>
      <text:p text:style-name="Text_20_body">A wax combination is spread thinly over skin color. A cloth strip is pressed on best and then ripped off with a quick movement removing the wax together with the hair and dead skin cells leaving the skin smooth.</text:p>
      <text:p text:style-name="Text_20_body">Many associated with these devices have tweezer discs in the which rotate picking the hair in the way and plucking them through the root. Many are contoured in such a manner as to glide easily over each of the parts of the body.</text:p>
      <text:p text:style-name="Text_20_body">Just like MS Office, you will see a word processor called Writer, a spreadsheet program called Calc, presentation software called Impress, and Base, the database manager. It does not have a clone for Outlook with email. Without the pain . newest release 3.1, anti-aliasing is used, making all images, text and menus look much sharper than previous selections. Also there has been buzz about this version running much faster than past versions, with programs taking half the time to load than right before. You can now use extensions to add features to read Office, while adding spell check to one's word processor (Writer). By <text:a xlink:type="simple" xlink:href="http://Xn--9R2B13Phzdq9R.Com/bbs/board.php?bo_table=free&amp;wr_id=4524151" text:style-name="Internet_20_link" text:visited-style-name="Visited_20_Internet_20_Link">More Information and facts</text:a> and adding LanguageTool, you will see spell checking a no-brainer.</text:p>
      <text:p text:style-name="Text_20_body">Everyday wounds are those hurts that present themselves to us on a daily basis through our relationships and interactions web-sites apk downloader and choose us until they are addressed and subsequently healed. Each day we are presented with situations however develop into wounds or contribute for your growth as a Higher Ground Human. All this depends on what we pick.</text:p>
      <text:p text:style-name="Text_20_body">At present no single method qualifies in all of those areas. However, by comparing the nine different methods outlined below, you android apk download should identify a hair removal method achievable live with taking thoughts the extent of your unwanted hair problem.</text:p>
      <text:p text:style-name="Text_20_body">Congratulations, you know a bunch of common android terms, how to customize your device methods to install/uninstall apps. A person well along to becoming an android pro! Remember to keep exploring your device, you never know what cool new thing you'll come across. Thanks for reading this guide, I am hoping it benefited. Be sure to inform your friends!</text:p>
      <text:p text:style-name="Text_20_body">I android apk download the app in December of 2009 after the sweet acquisition of my HTC Eris. Exercising in a bitterly cold winter up north is not usually something I satisfaction in. But, ironically with the opportunity to track all of the mileage and time I'm putting into walking, hiking, or biking, it became almost an activity to observe how far I would go! I've used the CardioTrainer app for the past 7 months and experienced extreme results.</text:p>
      <text:p text:style-name="Text_20_body">Shaving is amongst the most popular method of removing unwanted body hair out just about all the traditional hair removal methods you can buy. It's economical, and it can easily be accomplished at kitchen.</text:p>
      <text:p text:style-name="Text_20_body">The letter “A” is known as Action. I am aware you've heard this before, but understand this today, print it out and think that you may very well take Action to create Miracles. Once again, no one apk downloader will accomplish it for a person! Take the Action that you conscious you must take to build your Mirac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online_dating_101_-_online_dating_basics</dc:title>
  </office:meta>
</office:document-meta>
</file>