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endata2015:group1:start:wiki:rask"/>Welcome to the Wiki page of the greatest team in the history of humanity as we know it.</text:p>
      <text:p text:style-name="Text_20_body"><text:a xlink:type="simple" xlink:href="http://www.hri.fi/en/dataset/helsingin-nuoret-alueittain-2010" text:style-name="Internet_20_link" text:visited-style-name="Visited_20_Internet_20_Link">http://www.hri.fi/en/dataset/helsingin-nuoret-alueittain-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pendata2015:group1:start:wiki:rask</dc:title>
  </office:meta>
</office:document-meta>
</file>