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pendata2015:group1:start:wiki:rask"/>Welcome to the Wiki page of the greatest team in the history of humanity as we know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opendata2015:group1:start:wiki:rask</dc:title>
  </office:meta>
</office:document-meta>
</file>